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esterd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0 december 2024</text:span>, geregistreerd onder zaak(nummer) <text:span text:style-name="nadrukvet">Z2024-00011191</text:span>, voor:</text:p>
            <text:p text:style-name="common-al">Evenement: <text:span text:style-name="nadrukvet">De Besterdmijl 2025</text:span></text:p>
            <text:p text:style-name="common-al">Locatie/adres: <text:span text:style-name="nadrukvet">Besterdplei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5 juni 2025 van 11:00u tot 17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5 juni 2025 van 7:00u tot 11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5 juni 2025 van 17:00u tot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1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19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37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7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191</meta:user-defined>
    <meta:user-defined meta:name="DCTERMS.abstract">Z2024-00011191 - De Besterdmijl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evenementenvergunning, Besterdplein Tilbur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78</meta:user-defined>
    <meta:user-defined meta:name="OVERHEIDop.GmbID/DC.identifier">gmb-2025-196378</meta:user-defined>
    <meta:user-defined meta:name="OVERHEIDop.versieInformatie"/>
  </office:meta>
</office:document-meta>
</file>