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Jaarmarkt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erkstraat tussen Lange Regel en Korte Regel, Boogerd, Lindenlaan, Burg. Commandeurlaan, Jan Schagenlaan op donderdag 29 mei van 06.00 uur tot 19.00 uur. <text:span text:style-name="nadrukvet"/></text:p>
            <text:p text:style-name="common-al">
            <text:span text:style-name="nadrukvet">Parkeerverbod</text:span>: </text:p>
            <text:p text:style-name="common-al">- Kerkstraat tussen Lange Regel en Korte Regel op donderdag 29 mei van 06.00 uur tot 19.00 uur, incl. de aanwezige parkeervakken. </text:p>
            <text:p text:style-name="common-al">- Burg. Commandeurlaan, de parkeervakken voor Jaspers van Diepen en Mango Mobility West-Friesland op donderdag 29 mei van 09.00 uur tot 17.00 uur. </text:p>
            <text:p text:style-name="common-al">
            <text:span text:style-name="nadrukvet">Bijzonderheden</text:span>: wegsleepregeling van kracht. Omleidingsroute wordt door borden aangegeven. </text:p>
            <text:p text:style-name="last-al">
            <text:span text:style-name="nadrukvet">Parkeerterrein gemeentehuis beschikbaar tijdens de jaarmarkt Wognum: </text:span>Het parkeerterrein is geopend op donderdag 29 mei van 08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3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 Jaarmarkt Wogn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376</meta:user-defined>
    <meta:user-defined meta:name="OVERHEIDop.GmbID/DC.identifier">gmb-2025-196376</meta:user-defined>
    <meta:user-defined meta:name="OVERHEIDop.versieInformatie"/>
  </office:meta>
</office:document-meta>
</file>