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Sumatralaan,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Straatfeest Sumatralaan</text:p>
            <text:p text:style-name="common-al">Locatie: Sumatralaan 1, 7314 CK Apeldoorn</text:p>
            <text:p text:style-name="common-al">Zaaknummer: 02005696693</text:p>
            <text:p text:style-name="common-al">Datum evenement: 1 mei 2025</text:p>
            <text:p text:style-name="common-al">Tijdstip evenement: 16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6693</meta:user-defined>
    <dc:language>nl</dc:language>
    <meta:user-defined meta:name="OVERHEIDop.locatietype/OVERHEIDop.gebiedsmarkering">Punt</meta:user-defined>
    <meta:user-defined meta:name="DC.title">Besluit evenementenvergunning, Straatfeest Sumatralaan, 28 jun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75</meta:user-defined>
    <meta:user-defined meta:name="OVERHEIDop.GmbID/DC.identifier">gmb-2025-196375</meta:user-defined>
    <meta:user-defined meta:name="OVERHEIDop.versieInformatie"/>
  </office:meta>
</office:document-meta>
</file>