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chapenzandweg 13 te Diepenveen (105627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PJO Trekkerslep Diepenveen ontvangen voor het evenement Trekkerslep Diepenveen plaatsvindend op 5 juli 2025 nabij Schapenzandweg 13 te Diepenveen.</text:p>
            <text:p text:style-name="common-al">De aanvraag is van 6 mei 2025 t/m 20 mei 2025 in te zien. Voor inzage van de aanvraag: mail uw verzoek naar <text:a xlink:href="mailto:vergunningen@deventer.nl" xlink:type="simple">vergunningen@deventer.nl</text:a>.Wij sturen u per mail de geanonimiseerde aanvraag. Wilt u hierbij het zaaknummer 105627-2025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6374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37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37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Schapenzandweg 13 te Diepenveen (105627-2025)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374</meta:user-defined>
    <meta:user-defined meta:name="OVERHEIDop.GmbID/DC.identifier">gmb-2025-196374</meta:user-defined>
    <meta:user-defined meta:name="OVERHEIDop.versieInformatie"/>
  </office:meta>
</office:document-meta>
</file>