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ommersheufsestraat het gebruiken van gemeentegrond in de periode van 2 mei tot 27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5 een besluit genomen op de aanvraag met zaaknummer Z2025-00001066 voor een vergunning gebruik gemeentegrond voor de periode van 2 mei tot 27 juni 2025 op locatie Bommersheufsestraat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2 jun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637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7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7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066</meta:user-defined>
    <dc:language>nl</dc:language>
    <meta:user-defined meta:name="OVERHEIDop.locatietype/OVERHEIDop.gebiedsmarkering">Punt</meta:user-defined>
    <meta:user-defined meta:name="DC.title">Kennisgeving besluit op aanvraag Bommersheufsestraat het gebruiken van gemeentegrond in de periode van 2 mei tot 27 juni 2025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370</meta:user-defined>
    <meta:user-defined meta:name="OVERHEIDop.GmbID/DC.identifier">gmb-2025-196370</meta:user-defined>
    <meta:user-defined meta:name="OVERHEIDop.versieInformatie"/>
  </office:meta>
</office:document-meta>
</file>