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abberichseweg 58, 6905JW Zevenaar, het organiseren van Oldtimerfestival, Kermis en Schuttersfeest 2025, 2026, 2027</text:p>
      <text:section text:name="zakelijke-mededeling_id1-3-2" text:style-name="zakelijke-mededeling">
        <text:section text:name="zakelijke-mededeling-tekst_id1-3-2-1" text:style-name="zakelijke-mededeling-tekst">
          <text:section text:name="tekst_id1-3-2-1-1" text:style-name="tekst">
            <text:p text:style-name="common-al">Op 29 april 2025 is een aanvraag ingediend voor een evenementenvergunning op locatie Babberichseweg 58, 6905JW Zevenaar. De aanvraag is geregistreerd onder zaaknummer Z2025-00001062. De aanvraag gaat over het organiseren van Oldtimerfestival, Kermis en Schuttersfeest 2025, 2026,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63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2</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abberichseweg 58, 6905JW Zevenaar, het organiseren van Oldtimerfestival, Kermis en Schuttersfeest 2025, 2026, 2027</meta:user-defined>
    <meta:user-defined meta:name="DCTERMS.W3CDTF/DCTERMS.available">2025-05-06</meta:user-defined>
    <meta:user-defined meta:name="DCTERMS.W3CDTF/OVERHEIDop.jaargang">2025</meta:user-defined>
    <meta:user-defined meta:name="OVERHEIDop.publicationIssue">196367</meta:user-defined>
    <meta:user-defined meta:name="OVERHEIDop.GmbID/DC.identifier">gmb-2025-196367</meta:user-defined>
    <meta:user-defined meta:name="OVERHEIDop.versieInformatie"/>
  </office:meta>
</office:document-meta>
</file>