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het kadastraal splitsen van een gebouw in twee appartementsrechten, Javastraat 40 en 40 BS, 3531PN Utrecht, GU-Z2025-00047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Javastraat 40 en 40 BS, 3531PN Utrecht</text:p>
            <text:p text:style-name="common-al">GU-Z2025-0004792</text:p>
            <text:p text:style-name="common-al">het kadastraal splitsen van een gebouw in twee appartementsrecht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2 jun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6">
              <text:list-item text:style-override="id1-3-2-1-1-16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6366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366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366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04792</meta:user-defined>
    <meta:user-defined meta:name="DCTERMS.abstract">Verleende vergunning voor het kadastraal splitsen van een gebouw in twee appartementsrechten, Javastraat 40 en 40 BS, 3531PN Utrecht, GU-Z2025-0004792</meta:user-defined>
    <dc:language>nl</dc:language>
    <meta:user-defined meta:name="OVERHEIDop.locatietype/OVERHEIDop.gebiedsmarkering">Punt</meta:user-defined>
    <meta:user-defined meta:name="DC.title">Verleende vergunning voor het kadastraal splitsen van een gebouw in twee appartementsrechten, Javastraat 40 en 40 BS, 3531PN Utrecht, GU-Z2025-0004792</meta:user-defined>
    <meta:user-defined meta:name="OVERHEIDop.datumEindeReactietermijn">2025-06-12</meta:user-defined>
    <meta:user-defined meta:name="OVERHEIDop.terinzageleggingBG">https://jeleefomgeving.nl/inzien/002220647/ea0fb4c6-9172-4cb8-a3f3-eae5edbf8802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366</meta:user-defined>
    <meta:user-defined meta:name="OVERHEIDop.GmbID/DC.identifier">gmb-2025-196366</meta:user-defined>
    <meta:user-defined meta:name="OVERHEIDop.versieInformatie"/>
  </office:meta>
</office:document-meta>
</file>