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ten behoeve van opvang Oekraïense vluchtelingen aan de Geerenweg 2, 3741 R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01-05-2025 een aanvraag voor een omgevingsvergunning ontvangen. De vergunning is aangevraagd voor het tijdelijk plaatsen van een woonunit ten behoeve van opvang Oekraïense vluchtelingen aan de Geerenweg 2, 3741 RS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3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157</meta:user-defined>
    <meta:user-defined meta:name="DCTERMS.abstract">het tijdelijk plaatsen van een woonunit ten behoeve van opvang Oekraïense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tijdelijk plaatsen van een woonunit ten behoeve van opvang Oekraïense vluchtelingen aan de Geerenweg 2, 3741 RS Baarn</meta:user-defined>
    <meta:user-defined meta:name="DCTERMS.W3CDTF/DCTERMS.available">2025-05-06</meta:user-defined>
    <meta:user-defined meta:name="DCTERMS.W3CDTF/OVERHEIDop.jaargang">2025</meta:user-defined>
    <meta:user-defined meta:name="OVERHEIDop.publicationIssue">196361</meta:user-defined>
    <meta:user-defined meta:name="OVERHEIDop.GmbID/DC.identifier">gmb-2025-196361</meta:user-defined>
    <meta:user-defined meta:name="OVERHEIDop.versieInformatie"/>
  </office:meta>
</office:document-meta>
</file>