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pkade 31, 2514 KB 's-Gravenhage, Schelpkade 33, 2514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2 woningen</text:p>
            <text:p text:style-name="common-al"/>
            <text:p text:style-name="common-al">Ons kenmerk: VTH2025-268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pkade 31, 2514 KB 's-Gravenhage, Schelpkade 33, 2514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3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18</meta:user-defined>
    <meta:user-defined meta:name="DCTERMS.abstract">het veranderen van de panden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elpkade 31, 2514 KB 's-Gravenhage, Schelpkade 33, 2514 KB 's-Gravenha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59</meta:user-defined>
    <meta:user-defined meta:name="OVERHEIDop.GmbID/DC.identifier">gmb-2025-196359</meta:user-defined>
    <meta:user-defined meta:name="OVERHEIDop.versieInformatie"/>
  </office:meta>
</office:document-meta>
</file>