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sdoornstraat 6 in Nieuwkoop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6 in Nieuwkoop - zaaknummer Z2025-00000759 - aanvraag omgevingsvergunning voor het realiseren van een dakopbouw - beslistermijn is verlengd met een periode van zes weken - verzonden 1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3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9</meta:user-defined>
    <dc:language>nl</dc:language>
    <meta:user-defined meta:name="OVERHEIDop.locatietype/OVERHEIDop.gebiedsmarkering">Vlak</meta:user-defined>
    <meta:user-defined meta:name="DC.title">Verlenging beslistermijn Esdoornstraat 6 in Nieuwkoop - het realiseren van een dakopbouw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58</meta:user-defined>
    <meta:user-defined meta:name="OVERHEIDop.GmbID/DC.identifier">gmb-2025-196358</meta:user-defined>
    <meta:user-defined meta:name="OVERHEIDop.versieInformatie"/>
  </office:meta>
</office:document-meta>
</file>