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3, 8315NA Luttelgeest: het plaatsen van een CO2-tank en verd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m Omgevingsvergunning binnen gekomen voor deze locatie. De aanvraag is geregistreerd onder zaaknummer Z2025-000012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3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7</meta:user-defined>
    <meta:user-defined meta:name="DCTERMS.abstract">Nieuwlandseweg 3, 8315NA Luttelgeest: het plaatsen van een CO2-tank en verdamp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euwlandseweg 3, 8315NA Luttelgeest: het plaatsen van een CO2-tank en verdamp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53</meta:user-defined>
    <meta:user-defined meta:name="OVERHEIDop.GmbID/DC.identifier">gmb-2025-196353</meta:user-defined>
    <meta:user-defined meta:name="OVERHEIDop.versieInformatie"/>
  </office:meta>
</office:document-meta>
</file>