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ende omgevingsvergunning: het veranderen en vergroten van het dakkapel aan de achterzijde van de woning  - Burgemeester Bakhuizenlaan 66, 2451 AB Leimuiden -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 datum 14-01-2025</text:p>
            <text:p text:style-name="common-al">
            
          </text:p>
            <text:p text:style-name="common-al">Op afspraak kunt u documenten die openbaar zijn komen inzien (aanvraagformulier, tekeningen, rapporten en overige stukken die zijn ingediend bij de aanvraag). Maak een afspraak via www.kaagenbraassem.nl/afspraak voor het inzien van stukken.</text:p>
            <text:p text:style-name="common-al">Belanghebbenden kunnen binnen zes weken vanaf de dag na de vermelde verzenddatum een bezwaarschrift indienen bij burgemeester en wethouders. U kunt uw bezwaar digitaal indienen via www.kaagenbraassem.nl/bezwaar. Hiervoor heeft u DigiD of e-Herkenning nodig.</text:p>
            <text:p text:style-name="common-al">Een bezwaarschrift schort de werking van het besluit niet op. U kunt een verzoek om voorlopige voorziening indienen bij de voorzieningenrechter met het verzoek tot schorsing van het besluit, Postbus</text:p>
            <text:p text:style-name="common-al">20302, 2500 EH Den Haag. Een afschrift van het ingediende bezwaarschrift moet meegezonden worden.</text:p>
            <text:p text:style-name="common-al">U kunt uw verzoek om voorlopige voorziening ook digitaal indienen via https://loket.rechtspraak.nl/bestuursrecht. Hiervoor heeft u DigiD nodig. Aan het indienen van een verzoek om voorlopige voorziening</text:p>
            <text:p text:style-name="last-al">zijn kosten verb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757634</meta:user-defined>
    <meta:user-defined meta:name="DCTERMS.abstract">Kennisgeving verleende omgevingsvergunning: het veranderen en vergroten van het dakkapel aan de achterzijde van de woning  - Burgemeester Bakhuizenlaan 66, 2451 AB Leimuiden - 1884757634</meta:user-defined>
    <dc:language>nl</dc:language>
    <meta:user-defined meta:name="OVERHEIDop.locatietype/OVERHEIDop.gebiedsmarkering">Punt</meta:user-defined>
    <meta:user-defined meta:name="DC.title">Kennisgeving verleende omgevingsvergunning: het veranderen en vergroten van het dakkapel aan de achterzijde van de woning  - Burgemeester Bakhuizenlaan 66, 2451 AB Leimuiden - 1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35</meta:user-defined>
    <meta:user-defined meta:name="OVERHEIDop.GmbID/DC.identifier">gmb-2025-19635</meta:user-defined>
    <meta:user-defined meta:name="OVERHEIDop.versieInformatie"/>
  </office:meta>
</office:document-meta>
</file>