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 Kermis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 van maandag 26 mei, 18.00 uur t/m maandag 2 juni:</text:p>
            <text:p text:style-name="common-al">- Raadhuisstraat; </text:p>
            <text:p text:style-name="common-al">- Kerkstraat vanaf Lange Regel tot Oude Gouw (omleiding via Kaaspers);</text:p>
            <text:p text:style-name="common-al">- Lange Regel tussen Kroft en Kerkstraat met uitzondering van de aanwezige parkeervakken;</text:p>
            <text:p text:style-name="common-al">- Boogerd (gedeelte van het parkeerterrein).</text:p>
            <text:p text:style-name="common-al">
            <text:span text:style-name="nadrukvet">Parkeerverbod: </text:span>
          </text:p>
            <text:p text:style-name="common-al">- een gedeelte van het parkeerterrein van de Conferencelaan 19 (De Bloesem) van zondag 25 mei t/m maandag 2 juni;</text:p>
            <text:p text:style-name="common-al">- Kroft van maandag 26 mei, 18.00 uur t/m maandag 2 juni.</text:p>
            <text:p text:style-name="last-al">
            <text:span text:style-name="nadrukvet">Bijzonderheden</text:span>: wegsleepregeling van kracht. Omleidingsroute wordt door borden aan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634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4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4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Gemeente Medemblik, verkeersmaatregel Kermis Wognum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6349</meta:user-defined>
    <meta:user-defined meta:name="OVERHEIDop.GmbID/DC.identifier">gmb-2025-196349</meta:user-defined>
    <meta:user-defined meta:name="OVERHEIDop.versieInformatie"/>
  </office:meta>
</office:document-meta>
</file>