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 opslag (een EOS-installatie) aan Petuniaweg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65212 Petuniaweg 15, sectie D nummer 3218, Bleiswijk.</text:p>
            <text:p text:style-name="common-al">Het plaatsen van een energie opslag (een EOS-installatie) (verzonden 29-04-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3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nergie opslag (een EOS-installatie) aan Petuniaweg 15 te Bleiswijk</meta:user-defined>
    <meta:user-defined meta:name="DCTERMS.W3CDTF/DCTERMS.available">2025-05-07</meta:user-defined>
    <meta:user-defined meta:name="DCTERMS.W3CDTF/OVERHEIDop.jaargang">2025</meta:user-defined>
    <meta:user-defined meta:name="OVERHEIDop.publicationIssue">196343</meta:user-defined>
    <meta:user-defined meta:name="OVERHEIDop.GmbID/DC.identifier">gmb-2025-196343</meta:user-defined>
    <meta:user-defined meta:name="OVERHEIDop.versieInformatie"/>
  </office:meta>
</office:document-meta>
</file>