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3 mei 2025 om 19.30 uur vergadert de raadscommissie Sociaal Domein en Bestuur. De commissie bereidt de maandelijkse raadsvergadering voor en verzamelt alle informatie die de raad nodig heeft om zijn werk goed te kunnen doen. De agenda is hieronder vermeld en staat ook op <text:a xlink:href="https://gemeenteraad.dinkelland.nl/" xlink:type="simple">gemeenteraad.dinkelland.nl</text:a>. Mocht u gebruik willen maken van het spreekrecht dan verzoeken wij u dit uiterlijk om 12.30 uur op de dag van de vergadering per mail te melden bij de griffie via HYPERLINK "mailto:griffie@dinkelland.nl"griffie@dinkelland.nl. Indien u nadere informatie wilt, kunt u ook contact opnemen met de griffie. U kunt de vergadering ook volgen op onze webcam via <text:a xlink:href="https://gemeenteraad.dinkelland.nl/" xlink:type="simple">https://gemeenteraad.dinkelland.nl/</text:a></text:p>
            <text:p text:style-name="al"/>
            <text:p text:style-name="al"/>
            <text:p text:style-name="al">
            <text:span text:style-name="nadrukvet">
              <text:span text:style-name="nadrukcur">
                <text:span text:style-name="nadrukondlijn">Agenda</text:span>
              </text:span>
            </text:span>
          </text:p>
            <text:p text:style-name="al"/>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houder: burgemeester Joosten, wethouder De Way, wethouder Severijn, wethouder Olde Kalter</text:p>
            <text:p text:style-name="al">4. Rondvraag</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houder: burgemeester Joosten, wethouder De Way, wethouder Severijn, wethouder Olde Kalter</text:p>
            <text:p text:style-name="al">5. Voorstel inzake vaststellen verordening bekostiging leerlingenvervoer gemeente Dinkelland 2025</text:p>
            <text:p text:style-name="al">De VNG heeft een herziene versie van de Modelverordening bekostiging leerlingenvervoer uitgebracht. Naar aanleiding daarvan is de lokale verordening opnieuw daar waar nodig aangevuld en herschreven. </text:p>
            <text:p text:style-name="al">Portefeuillehouder: wethouder De Way</text:p>
            <text:p text:style-name="al">6. Voorstel inzake intrekken verordening maatschappelijke participatie schoolgaande kinderen gemeente Dinkelland 2023 &amp; Toeslagenverordening gemeente Dinkelland 2013 </text:p>
            <text:p text:style-name="al">Uit een inventarisatie is gebleken dat de Verordening maatschappelijke participatie schoolgaande kinderen gemeente Dinkelland 2012 en de Toeslagenverordening gemeente Dinkelland 2013 ingetrokken moeten worden. Met de invoering van de Participatiewet is de bevoegdheid van de raad om deze verordeningen vast te stellen, vervallen.</text:p>
            <text:p text:style-name="al">Portefeuillehouder: wethouder Severijn</text:p>
            <text:p text:style-name="al">7. Sluitin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634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4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4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5-05-08</meta:user-defined>
    <meta:user-defined meta:name="DCTERMS.W3CDTF/OVERHEIDop.jaargang">2025</meta:user-defined>
    <meta:user-defined meta:name="OVERHEIDop.publicationIssue">196340</meta:user-defined>
    <meta:user-defined meta:name="OVERHEIDop.GmbID/DC.identifier">gmb-2025-196340</meta:user-defined>
    <meta:user-defined meta:name="OVERHEIDop.versieInformatie"/>
  </office:meta>
</office:document-meta>
</file>