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bed &amp;amp; breakfast (logies) in bestaand bijgebouw op locatie Ijsseldijk-Noord 407, Ouderkerk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5 heeft de gemeente een aanvraag omgevingsvergunning ontvangen voor het realiseren van een bed &amp; breakfast (logies) in bestaand bijgebouw op locatie Ijsseldijk-Noord 407, Ouderkerk a/d IJssel. De aanvraag is geregistreerd onder zaaknummer 193115927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633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3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3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92708</meta:user-defined>
    <meta:user-defined meta:name="DCTERMS.abstract">B&amp;amp;B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bed &amp;amp; breakfast (logies) in bestaand bijgebouw op locatie Ijsseldijk-Noord 407, Ouderkerk a/d IJss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39</meta:user-defined>
    <meta:user-defined meta:name="OVERHEIDop.GmbID/DC.identifier">gmb-2025-196339</meta:user-defined>
    <meta:user-defined meta:name="OVERHEIDop.versieInformatie"/>
  </office:meta>
</office:document-meta>
</file>