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glazen schuifwand - Markt 92, 9203A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arkt 92, 9203AA Drachten, het plaatsen van een glazen schuifwand, ontvangen: 1 mei 2025. De aanvraag is geregistreerd onder zaaknummer Z2025-0000118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633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3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3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0</meta:user-defined>
    <meta:user-defined meta:name="DCTERMS.abstract">Aanvraag omgevingsvergunning: Markt 92, 9203AA Drachten, het plaatsen van een glazen schuifwand, ontvangen: 1 mei 2025, zaaknummer: Z2025-0000118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mallingerland - aanvraag omgevingsvergunning - het plaatsen van een glazen schuifwand - Markt 92, 9203AA Drachten</meta:user-defined>
    <meta:user-defined meta:name="DCTERMS.W3CDTF/DCTERMS.available">2025-05-06</meta:user-defined>
    <meta:user-defined meta:name="DCTERMS.W3CDTF/OVERHEIDop.jaargang">2025</meta:user-defined>
    <meta:user-defined meta:name="OVERHEIDop.publicationIssue">196336</meta:user-defined>
    <meta:user-defined meta:name="OVERHEIDop.GmbID/DC.identifier">gmb-2025-196336</meta:user-defined>
    <meta:user-defined meta:name="OVERHEIDop.versieInformatie"/>
  </office:meta>
</office:document-meta>
</file>