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zijdakvlak en aanpassen trapgat bij de woning op het perceel Terschellingkade 34, 3826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zijdakvlak en aanpassen trapgat bij de woning op het perceel Terschellingkade 34, 3826 DJ Amersfoort</text:span>
          </text:p>
            <text:p text:style-name="common-al">De Gemeente Amersfoort heeft op 01-05-2025  een omgevingsvergunning verleend voor het plaatsen van een dakkapel op het zijdakvlak en aanpassen trapgat bij de woning op het perceel Terschellingkade 34, 3826 DJ Amersfoort, met kenmerk CLZ-000228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3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18</meta:user-defined>
    <dc:language>nl</dc:language>
    <meta:user-defined meta:name="OVERHEIDop.locatietype/OVERHEIDop.gebiedsmarkering">Punt</meta:user-defined>
    <meta:user-defined meta:name="DC.title">Verleende omgevingsvergunning voor het plaatsen van een dakkapel op het zijdakvlak en aanpassen trapgat bij de woning op het perceel Terschellingkade 34, 3826 DJ Amersfoort</meta:user-defined>
    <meta:user-defined meta:name="DCTERMS.W3CDTF/DCTERMS.available">2025-05-06</meta:user-defined>
    <meta:user-defined meta:name="DCTERMS.W3CDTF/OVERHEIDop.jaargang">2025</meta:user-defined>
    <meta:user-defined meta:name="OVERHEIDop.publicationIssue">196334</meta:user-defined>
    <meta:user-defined meta:name="OVERHEIDop.GmbID/DC.identifier">gmb-2025-196334</meta:user-defined>
    <meta:user-defined meta:name="OVERHEIDop.versieInformatie"/>
  </office:meta>
</office:document-meta>
</file>