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Pop &amp; Picknick op 31 mei en 1 juni 2025 in het Park tussen Vincent van Goghstraat en Kerk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op &amp; Picknick in het Park</text:p>
            <text:p text:style-name="common-al">Aangevraagd door: Stichting Van Gogh Los</text:p>
            <text:p text:style-name="common-al">Locatie: Park inclusief doorgaande weg Park, gelegen tussen Vincent van Goghstraat en Kerkstraat</text:p>
            <text:p text:style-name="common-al">Datum: 31 mei en 1 juni 2025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633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Pop &amp; Picknick op 31 mei en 1 juni 2025 in het Park tussen Vincent van Goghstraat en Kerkstraat te Nuen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333</meta:user-defined>
    <meta:user-defined meta:name="OVERHEIDop.GmbID/DC.identifier">gmb-2025-196333</meta:user-defined>
    <meta:user-defined meta:name="OVERHEIDop.versieInformatie"/>
  </office:meta>
</office:document-meta>
</file>