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nodig voor het uitbreiden van een woning op Rijt 50 5575C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beoordeeld dat de gevraagde omgevingsvergunning DSO niet nodig is. Deze activiteit mag zonder vergunning worden uitgevoerd:</text:p>
            <text:p text:style-name="common-al">Zaaknummer: 17245289</text:p>
            <text:p text:style-name="common-al">Plaats/adres: Rijt 50 5575CD Luyksgestel</text:p>
            <text:p text:style-name="common-al">Omschrijving: het uitbreiden van een woning</text:p>
            <text:p text:style-name="common-al">Activiteit(en): Bouw (omgevingsplan)</text:p>
            <text:p text:style-name="common-al">Het besluit is verzonden op 01-05-2025.</text:p>
            <text:p text:style-name="common-al"/>
            <text:p text:style-name="common-al">
            <text:span text:style-name="nadrukvet">Bent u het niet eens met dit besluit?</text:span>
          </text:p>
            <text:p text:style-name="common-al">Als u het niet eens bent met de beoordeling dat geen toestemming nodig is,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het besluit niet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3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289</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Geen toestemming nodig voor het uitbreiden van een woning op Rijt 50 5575CD Luyksgestel</meta:user-defined>
    <meta:user-defined meta:name="DCTERMS.W3CDTF/DCTERMS.available">2025-05-06</meta:user-defined>
    <meta:user-defined meta:name="DCTERMS.W3CDTF/OVERHEIDop.jaargang">2025</meta:user-defined>
    <meta:user-defined meta:name="OVERHEIDop.publicationIssue">196330</meta:user-defined>
    <meta:user-defined meta:name="OVERHEIDop.GmbID/DC.identifier">gmb-2025-196330</meta:user-defined>
    <meta:user-defined meta:name="OVERHEIDop.versieInformatie"/>
  </office:meta>
</office:document-meta>
</file>