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en van de brandcompartimentering                    , St.-Jacobsstraat 200, 3511BT Utrecht, GU-Z2025-0008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cobsstraat 200, 3511BT Utrecht</text:p>
            <text:p text:style-name="common-al">GU-Z2025-0008281</text:p>
            <text:p text:style-name="common-al">Toelichting: het wijzen van de brandcompartimentering                   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3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281</meta:user-defined>
    <meta:user-defined meta:name="DCTERMS.abstract">Toelichting: het wijzen van de brandcompartimentering                    </meta:user-defined>
    <dc:language>nl</dc:language>
    <meta:user-defined meta:name="OVERHEIDop.locatietype/OVERHEIDop.gebiedsmarkering">Vlak</meta:user-defined>
    <meta:user-defined meta:name="DC.title">Verleende Omgevingsvergunning, het wijzen van de brandcompartimentering                    , St.-Jacobsstraat 200, 3511BT Utrecht, GU-Z2025-0008281</meta:user-defined>
    <meta:user-defined meta:name="OVERHEIDop.datumEindeReactietermijn">2025-06-12</meta:user-defined>
    <meta:user-defined meta:name="OVERHEIDop.terinzageleggingBG">https://jeleefomgeving.nl/inzien/002220647/120d3fbc-153b-4540-8011-572cbfc8747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26</meta:user-defined>
    <meta:user-defined meta:name="OVERHEIDop.GmbID/DC.identifier">gmb-2025-196326</meta:user-defined>
    <meta:user-defined meta:name="OVERHEIDop.versieInformatie"/>
  </office:meta>
</office:document-meta>
</file>