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ransitoweg ong. te Nieuwvliet, kadastraal bekend onder Oostburg (OBG00) R 2226, Oostburg (OBG00) R 2148, Oostburg (OBG00) R 2144, Oostburg (OBG00) R 2220</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het bouwen van een bedrijfsverzamelgebouw op het adres Transitoweg ong. te Nieuwvliet, kadastraal bekend onder OBG00-R-2226, OBG00-R-2148, OBG00-R-2144 en OBG00-R-2220 , datum verzending besluit: 01-05-2025 (CLZ-00008192).</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63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19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Omgevingsvergunning Transitoweg ong. te Nieuwvliet, kadastraal bekend onder Oostburg (OBG00) R 2226, Oostburg (OBG00) R 2148, Oostburg (OBG00) R 2144, Oostburg (OBG00) R 2220</meta:user-defined>
    <meta:user-defined meta:name="DCTERMS.W3CDTF/DCTERMS.available">2025-05-14</meta:user-defined>
    <meta:user-defined meta:name="DCTERMS.W3CDTF/OVERHEIDop.jaargang">2025</meta:user-defined>
    <meta:user-defined meta:name="OVERHEIDop.publicationIssue">196325</meta:user-defined>
    <meta:user-defined meta:name="OVERHEIDop.GmbID/DC.identifier">gmb-2025-196325</meta:user-defined>
    <meta:user-defined meta:name="OVERHEIDop.versieInformatie"/>
  </office:meta>
</office:document-meta>
</file>