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 nieuwe stuwen en het verwijderen van 1 bestaande stuw, nabij De Blokmat 29 en Nieuwe Weg (Zevenhon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nabij De Blokmat 29 en Nieuwe Weg (Zevenhont) te Genemuiden</text:p>
            <text:p text:style-name="common-al">
            <text:span text:style-name="nadrukvet">Zaakomschrijving:</text:span> het realiseren van 2 nieuwe stuwen en het verwijderen van 1 bestaande stuw</text:p>
            <text:p text:style-name="common-al">
            <text:span text:style-name="nadrukvet">Zaaknummer:</text:span> Z2025-0000247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werk slop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4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4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3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76</meta:user-defined>
    <meta:user-defined meta:name="DCTERMS.abstract">het realiseren van 2 nieuwe stuwen en het verwijderen van 1 bestaande st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2 nieuwe stuwen en het verwijderen van 1 bestaande stuw, nabij De Blokmat 29 en Nieuwe Weg (Zevenhont) te Genemuiden</meta:user-defined>
    <meta:user-defined meta:name="DCTERMS.W3CDTF/DCTERMS.available">2025-05-07</meta:user-defined>
    <meta:user-defined meta:name="DCTERMS.W3CDTF/OVERHEIDop.jaargang">2025</meta:user-defined>
    <meta:user-defined meta:name="OVERHEIDop.publicationIssue">196324</meta:user-defined>
    <meta:user-defined meta:name="OVERHEIDop.GmbID/DC.identifier">gmb-2025-196324</meta:user-defined>
    <meta:user-defined meta:name="OVERHEIDop.versieInformatie"/>
  </office:meta>
</office:document-meta>
</file>