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0e4bba-708d-47ee-a0a8-93a1c9fe9c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Huyck Aertsenstraat 24, 3621CG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Huyck Aertsenstraat 24, 3621CG Breukel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Huyck Aertsenstraat 24, 3621CG Breukel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 me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25.96037735849056mm"><draw:image xlink:href="Pictures/Picture2ib00e4bba-708d-47ee-a0a8-93a1c9fe9c48.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3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Huyck Aertsenstraat 24, 3621CG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Huyck Aertsenstraat 24, 3621CG Breukelen</meta:user-defined>
    <meta:user-defined meta:name="DCTERMS.W3CDTF/DCTERMS.available">2025-05-06</meta:user-defined>
    <meta:user-defined meta:name="DCTERMS.W3CDTF/OVERHEIDop.jaargang">2025</meta:user-defined>
    <meta:user-defined meta:name="OVERHEIDop.publicationIssue">196323</meta:user-defined>
    <meta:user-defined meta:name="OVERHEIDop.GmbID/DC.identifier">gmb-2025-196323</meta:user-defined>
    <meta:user-defined meta:name="OVERHEIDop.versieInformatie"/>
  </office:meta>
</office:document-meta>
</file>