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denstraat 20-H 1018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zijgevel en het wijzigen van de indeling ten behoeve van de woning</text:p>
            <text:p text:style-name="common-al">Zaakadres: Lijndenstraat 20-H 1018NV Amsterdam</text:p>
            <text:p text:style-name="common-al">Datum ontvangst: 24-04-2025</text:p>
            <text:p text:style-name="common-al">Zaaknummer: Z2025-017768</text:p>
            <text:p text:style-name="common-al">DSO-nummer: 20250424007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32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2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2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768</meta:user-defined>
    <meta:user-defined meta:name="DCTERMS.abstract">veranderen van de zijgevel en het wijzigen van de indeling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jndenstraat 20-H 1018NV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321</meta:user-defined>
    <meta:user-defined meta:name="OVERHEIDop.GmbID/DC.identifier">gmb-2025-196321</meta:user-defined>
    <meta:user-defined meta:name="OVERHEIDop.versieInformatie"/>
  </office:meta>
</office:document-meta>
</file>