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alland 38, 8245 C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alland 38, 8245 CA Lelystad, het plaatsen van zonnepanelen</text:span>
          </text:p>
            <text:p text:style-name="common-al">Wij hebben op 14 januari 2025 een aanvraag omgevingsvergunning ontvangen voor het plaatsen van zonnepanelen, op Salland 38, 8245 CA Lelystad. De aanvraag heeft dossiernummer 099565995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4-01-2025. De gemeente neemt daarover waarschijnlijk voor 11-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63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9955</meta:user-defined>
    <dc:language>nl</dc:language>
    <meta:user-defined meta:name="OVERHEIDop.locatietype/OVERHEIDop.gebiedsmarkering">Punt</meta:user-defined>
    <meta:user-defined meta:name="DC.title">Ontvangen aanvraag - Salland 38, 8245 CA Lelystad</meta:user-defined>
    <meta:user-defined meta:name="DCTERMS.W3CDTF/DCTERMS.available">2025-01-17</meta:user-defined>
    <meta:user-defined meta:name="DCTERMS.W3CDTF/OVERHEIDop.jaargang">2025</meta:user-defined>
    <meta:user-defined meta:name="OVERHEIDop.publicationIssue">19632</meta:user-defined>
    <meta:user-defined meta:name="OVERHEIDop.GmbID/DC.identifier">gmb-2025-19632</meta:user-defined>
    <meta:user-defined meta:name="OVERHEIDop.versieInformatie"/>
  </office:meta>
</office:document-meta>
</file>