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CROMVOIRTSEDIJK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Cromvoirtsedijk Cromvoirt, artikel 35 alcoholontheffing voor Pop-up restaurant Monarh, Mász en Stoked van 28 mei 2025 t/m 1 juni 2025, Z25 - 291488. </text:p>
            <text:p text:style-name="tussenkopcur">De ontheffing is verzonden op 01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31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CROMVOIRTSEDIJK CROMVOI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315</meta:user-defined>
    <meta:user-defined meta:name="OVERHEIDop.GmbID/DC.identifier">gmb-2025-196315</meta:user-defined>
    <meta:user-defined meta:name="OVERHEIDop.versieInformatie"/>
  </office:meta>
</office:document-meta>
</file>