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tijdelijk chalet Paradijsweg 58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58 in Ter Aar (kern Papenveer) - zaaknummer Z2025-00001853 - aanvraag omgevingsvergunning voor het plaatsen van een tijdelijk chalet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3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3</meta:user-defined>
    <dc:language>nl</dc:language>
    <meta:user-defined meta:name="OVERHEIDop.locatietype/OVERHEIDop.gebiedsmarkering">Vlak</meta:user-defined>
    <meta:user-defined meta:name="DC.title">Aanvraag omgevingsvergunning ingetrokken, het plaatsen van een tijdelijk chalet Paradijsweg 58 in Ter Aar (kern Papenveer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14</meta:user-defined>
    <meta:user-defined meta:name="OVERHEIDop.GmbID/DC.identifier">gmb-2025-196314</meta:user-defined>
    <meta:user-defined meta:name="OVERHEIDop.versieInformatie"/>
  </office:meta>
</office:document-meta>
</file>