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legaliseren van een tuinhuis (aangepaste locatie) - Hopeseweg 20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177</text:p>
            <text:p text:style-name="common-al">Omschrijving: legaliseren van een tuinhuis (aangepaste locatie)</text:p>
            <text:p text:style-name="common-al">Locatie: Hopeseweg 20, 3927 CS Renswoude</text:p>
            <text:p text:style-name="common-al">Afwijken van regels in het omgevingsplan </text:p>
            <text:p text:style-name="common-al">Verzenddatum: 30 april 2025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9631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legaliseren van een tuinhuis (aangepaste locatie) - Hopeseweg 20, 3927 CS Renswou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12</meta:user-defined>
    <meta:user-defined meta:name="OVERHEIDop.GmbID/DC.identifier">gmb-2025-196312</meta:user-defined>
    <meta:user-defined meta:name="OVERHEIDop.versieInformatie"/>
  </office:meta>
</office:document-meta>
</file>