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werkzaamheden t.b.v. de Maaslijn (4 locaties) Nabij Kruisweg 5 Oeffelt, Nabij Viltseweg 1 Oeffelt, Nabij Graafsedijk 31Beugen, Nabij Kiekuutweg 1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werkzaamheden t.b.v. de Maaslijn (4 locaties)</text:p>
              </text:list-item>
              <text:list-item text:style-override="id1-3-2-1-1-2-2">
                <text:number>•</text:number>
                <text:p text:style-name="al">Besluitdatum: 30 april 2025</text:p>
              </text:list-item>
              <text:list-item text:style-override="id1-3-2-1-1-2-3">
                <text:number>•</text:number>
                <text:p text:style-name="al">Locatie: Nabij Kruisweg 5 Oeffelt, Nabij Viltseweg 1 Oeffelt, Nabij Graafsedijk 31Beugen, Nabij Kiekuutweg 1 Vierlingsbeek</text:p>
              </text:list-item>
              <text:list-item text:style-override="id1-3-2-1-1-2-4">
                <text:number>•</text:number>
                <text:p text:style-name="al">Zaaknummer: Z2025-000030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30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1</meta:user-defined>
    <meta:user-defined meta:name="DCTERMS.abstract">omgevingsvergunning verleend voor het uitvoeren van werkzaamheden t.b.v. de Maaslijn (4 locaties) Nabij Kruisweg 5 Oeffelt, Nabij Viltseweg 1 Oeffelt, Nabij Graafsedijk 31Beugen, Nabij Kiekuutweg 1 Vierlings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voeren van werkzaamheden t.b.v. de Maaslijn (4 locaties) Nabij Kruisweg 5 Oeffelt, Nabij Viltseweg 1 Oeffelt, Nabij Graafsedijk 31Beugen, Nabij Kiekuutweg 1 Vierlingsbeek</meta:user-defined>
    <meta:user-defined meta:name="OVERHEIDop.datumEindeReactietermijn">2025-06-11</meta:user-defined>
    <meta:user-defined meta:name="OVERHEIDop.terinzageleggingBG">https://jeleefomgeving.nl/inzien/826458385/fbc0d9da-3e15-41fe-b4e5-5965befd0fe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04</meta:user-defined>
    <meta:user-defined meta:name="OVERHEIDop.GmbID/DC.identifier">gmb-2025-196304</meta:user-defined>
    <meta:user-defined meta:name="OVERHEIDop.versieInformatie"/>
  </office:meta>
</office:document-meta>
</file>