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 verleende reguliere buitenplane omgevingsvergunning (BOPA) - Kerkhoflaan 3,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verlegde nok op het voordakvlak </text:p>
            <text:p text:style-name="common-al">Adres: Kerkhoflaan 3, Middenmeer</text:p>
            <text:p text:style-name="common-al">Kenmerk: Z-528225 </text:p>
            <text:p text:style-name="common-al">Activiteiten: Bouwactiviteit (omgevingsplan) en bouwactiviteit (technisch)</text:p>
            <text:p text:style-name="common-al">Datum besluit: 6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3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8225</meta:user-defined>
    <dc:language>nl</dc:language>
    <meta:user-defined meta:name="OVERHEIDop.locatietype/OVERHEIDop.gebiedsmarkering">Adres</meta:user-defined>
    <meta:user-defined meta:name="DC.title">Hollands Kroon - week 19 - verleende reguliere buitenplane omgevingsvergunning (BOPA) - Kerkhoflaan 3, Middenmeer</meta:user-defined>
    <meta:user-defined meta:name="DCTERMS.W3CDTF/DCTERMS.available">2025-05-06</meta:user-defined>
    <meta:user-defined meta:name="DCTERMS.W3CDTF/OVERHEIDop.jaargang">2025</meta:user-defined>
    <meta:user-defined meta:name="OVERHEIDop.publicationIssue">196303</meta:user-defined>
    <meta:user-defined meta:name="OVERHEIDop.GmbID/DC.identifier">gmb-2025-196303</meta:user-defined>
    <meta:user-defined meta:name="OVERHEIDop.versieInformatie"/>
  </office:meta>
</office:document-meta>
</file>