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HS-net (wijziging vergunning 1365949) nabij Industrieweg, Zuidersingel en Marconisingel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Wijziging op verleende omgevingsvergunning</text:p>
            <text:p text:style-name="common-al">1487916 Nabij Industrieweg, Zuidersingel en Marconisingel, sectie B, nummers 8161, 12284, 3669, 3522, 7368, 11999, 12001, 12201, 12339, 12434, 3581, 11110, 12005, 12000, 4069, 5066, 3766, 5135, 5699, 5134, 5136, 5698, 3765, 3481, 5502, Berkel en Rodenrijs. </text:p>
            <text:p text:style-name="common-al">Het uitbreiden van het HS-net (wijziging vergunning 1365949) (verzonden 29-04-2025).</text:p>
            <text:p text:style-name="common-al">Wilt u de verleende wijziging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30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0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0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uitbreiden van het HS-net (wijziging vergunning 1365949) nabij Industrieweg, Zuidersingel en Marconisingel te Berkel en Rodenrijs</meta:user-defined>
    <meta:user-defined meta:name="DCTERMS.W3CDTF/DCTERMS.available">2025-05-07</meta:user-defined>
    <meta:user-defined meta:name="DCTERMS.W3CDTF/OVERHEIDop.jaargang">2025</meta:user-defined>
    <meta:user-defined meta:name="OVERHEIDop.publicationIssue">196302</meta:user-defined>
    <meta:user-defined meta:name="OVERHEIDop.GmbID/DC.identifier">gmb-2025-196302</meta:user-defined>
    <meta:user-defined meta:name="OVERHEIDop.versieInformatie"/>
  </office:meta>
</office:document-meta>
</file>