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rfafscheiding, Leidseweg 92, 3533HA Utrecht, GU-Z2025-0005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2, 3533HA Utrecht</text:p>
            <text:p text:style-name="common-al">GU-Z2025-0005157</text:p>
            <text:p text:style-name="common-al">Toelichting: het wijzigen van een erfafsch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3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57</meta:user-defined>
    <meta:user-defined meta:name="DCTERMS.abstract">Toelichting: het wijzigen van een erfafscheiding</meta:user-defined>
    <dc:language>nl</dc:language>
    <meta:user-defined meta:name="OVERHEIDop.locatietype/OVERHEIDop.gebiedsmarkering">Vlak</meta:user-defined>
    <meta:user-defined meta:name="DC.title">Verleende Omgevingsvergunning, het wijzigen van een erfafscheiding, Leidseweg 92, 3533HA Utrecht, GU-Z2025-0005157</meta:user-defined>
    <meta:user-defined meta:name="OVERHEIDop.datumEindeReactietermijn">2025-06-12</meta:user-defined>
    <meta:user-defined meta:name="OVERHEIDop.terinzageleggingBG">https://jeleefomgeving.nl/inzien/002220647/a9efca99-5e53-47c3-8f39-a6695e05cbb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01</meta:user-defined>
    <meta:user-defined meta:name="OVERHEIDop.GmbID/DC.identifier">gmb-2025-196301</meta:user-defined>
    <meta:user-defined meta:name="OVERHEIDop.versieInformatie"/>
  </office:meta>
</office:document-meta>
</file>