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de achterzijde en het verplaatsen van het trappenhuis aan Rietveld 60 2611L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60 2611LM Delft | het plaatsen van een serre aan de achterzijde en het verplaatsen van het trappenhuis | 14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3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0</meta:user-defined>
    <meta:user-defined meta:name="DCTERMS.abstract">Opbouw Rietveld 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erre aan de achterzijde en het verplaatsen van het trappenhuis aan Rietveld 60 2611LM Delf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30</meta:user-defined>
    <meta:user-defined meta:name="OVERHEIDop.GmbID/DC.identifier">gmb-2025-19630</meta:user-defined>
    <meta:user-defined meta:name="OVERHEIDop.versieInformatie"/>
  </office:meta>
</office:document-meta>
</file>