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hoofdentree, aanpassen gevel en groenstroken en aanbrengen verlichte signing aan binnenzijde glazen gevel, Koggelaan 69, 8017JN Zwolle [Zaaknummer 0193ESUITE926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Koggelaan 69, 8017JN Zwolle</text:p>
            <text:p text:style-name="common-al">
            <text:span text:style-name="nadrukvet">Zaakomschrijving:</text:span> het aanpassen van de hoofdentree, aanpassen gevel en groenstroken en het aanbrengen van verlichte signing aan binnenzijde glazen gevel</text:p>
            <text:p text:style-name="common-al">
            <text:span text:style-name="nadrukvet">Zaaknummer:</text:span> 0193ESUITE926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6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6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552025</meta:user-defined>
    <meta:user-defined meta:name="DCTERMS.abstract">het aanpassen van de hoofdentree, aanpassen gevel en groenstroken en het aanbrengen van verlichte signing aan binnenzijde glaz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hoofdentree, aanpassen gevel en groenstroken en aanbrengen verlichte signing aan binnenzijde glazen gevel, Koggelaan 69, 8017JN Zwolle [Zaaknummer 0193ESUITE926552025]</meta:user-defined>
    <meta:user-defined meta:name="DCTERMS.W3CDTF/DCTERMS.available">2025-05-06</meta:user-defined>
    <meta:user-defined meta:name="DCTERMS.W3CDTF/OVERHEIDop.jaargang">2025</meta:user-defined>
    <meta:user-defined meta:name="OVERHEIDop.publicationIssue">196294</meta:user-defined>
    <meta:user-defined meta:name="OVERHEIDop.GmbID/DC.identifier">gmb-2025-196294</meta:user-defined>
    <meta:user-defined meta:name="OVERHEIDop.versieInformatie"/>
  </office:meta>
</office:document-meta>
</file>