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, Industrieweg 42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emeente Waalwijk; gelet op artikel 10.20 van het Omgevingsbesluit; maken bekend, dat bij hen op 25 april 2025 de volgende melding in het kader van het Besluit bouwwerken leefomgeving is ingekomen:</text:p>
            <text:p text:style-name="common-al">
            
          </text:p>
            <text:p text:style-name="common-al">• Voor de locatie: Industrieweg 42, 5145PD Waalwijk .</text:p>
            <text:p text:style-name="common-al">
            
          </text:p>
            <text:p text:style-name="common-al">De puinbreker zal in werking zijn in de periode week 22 tot en met week 38 van 2025, voor naar verwachting hoogstens 10 dagen.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62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975</meta:user-defined>
    <dc:language>nl</dc:language>
    <meta:user-defined meta:name="OVERHEIDop.locatietype/OVERHEIDop.gebiedsmarkering">Punt</meta:user-defined>
    <meta:user-defined meta:name="DC.title">Melding besluit mobiel breken, Industrieweg 42, 5145 PD Waal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92</meta:user-defined>
    <meta:user-defined meta:name="OVERHEIDop.GmbID/DC.identifier">gmb-2025-196292</meta:user-defined>
    <meta:user-defined meta:name="OVERHEIDop.versieInformatie"/>
  </office:meta>
</office:document-meta>
</file>