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traat 4, 2584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onderheide betonvloer bij het pand ten behoeve van koppeling installatie leidingen</text:p>
            <text:p text:style-name="common-al"/>
            <text:p text:style-name="common-al">Ons kenmerk: VTH2025-268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traat 4, 2584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2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14</meta:user-defined>
    <meta:user-defined meta:name="DCTERMS.abstract">het maken van een onderheide betonvloer bij het pand ten behoeve van koppeling installatie leidingen</meta:user-defined>
    <dc:language>nl</dc:language>
    <meta:user-defined meta:name="OVERHEIDop.locatietype/OVERHEIDop.gebiedsmarkering">Punt</meta:user-defined>
    <meta:user-defined meta:name="DC.title">Omgevingsvergunning - Aangevraagd, Duinstraat 4, 2584 AZ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91</meta:user-defined>
    <meta:user-defined meta:name="OVERHEIDop.GmbID/DC.identifier">gmb-2025-196291</meta:user-defined>
    <meta:user-defined meta:name="OVERHEIDop.versieInformatie"/>
  </office:meta>
</office:document-meta>
</file>