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12 7671JC Vriezenveen, verbouwen van de eerste verdieping met o.a een nieuwe kap constructie en behoud van bestaand metselwerk (ontvangen op 01-05-2025, zaaknummer TR-Z2025-00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Hammerweg 112 7671JC Vriezenveen</text:p>
            <text:p text:style-name="common-al">
            <text:span text:style-name="nadrukvet">Project:</text:span> verbouwen van de eerste verdieping met o.a een nieuwe kap constructie en behoud van bestaand metselwerk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62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13</meta:user-defined>
    <meta:user-defined meta:name="DCTERMS.abstract">verbouwen van de eerste verdieping met o.a een nieuwe kap constructie en behoud van bestaand metsel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112 7671JC Vriezenveen, verbouwen van de eerste verdieping met o.a een nieuwe kap constructie en behoud van bestaand metselwerk (ontvangen op 01-05-2025, zaaknummer TR-Z2025-000713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87</meta:user-defined>
    <meta:user-defined meta:name="OVERHEIDop.GmbID/DC.identifier">gmb-2025-196287</meta:user-defined>
    <meta:user-defined meta:name="OVERHEIDop.versieInformatie"/>
  </office:meta>
</office:document-meta>
</file>