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IMIK, Achter de Muren Vispoort 8-10 te Deventer (10493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MIMIK ontvangen voor het evenement Poëziefestival DichterBij plaatsvindend op 28 juni 2025 bij MIMIK, Achter de Muren Vispoort 8-10 te Deventer.</text:p>
            <text:p text:style-name="common-al">De aanvraag is van 6 mei 2025 t/m 20 mei 2025 in te zien. Voor inzage van de aanvraag: mail uw verzoek naar <text:a xlink:href="mailto:vergunningen@deventer.nl" xlink:type="simple">vergunningen@deventer.nl</text:a>.Wij sturen u per mail de geanonimiseerde aanvraag. Wilt u hierbij het zaaknummer 10493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62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MIMIK, Achter de Muren Vispoort 8-10 te Deventer (104937-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84</meta:user-defined>
    <meta:user-defined meta:name="OVERHEIDop.GmbID/DC.identifier">gmb-2025-196284</meta:user-defined>
    <meta:user-defined meta:name="OVERHEIDop.versieInformatie"/>
  </office:meta>
</office:document-meta>
</file>