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nserbuorren 13, 9036 LJ Menaam, Verzoeklocatie 2025020200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30382 voor een omgevingsvergunning op locatie Warnserbuorren 13, 9036 LJ Menaam, Verzoeklocatie 2025020200236. De vergunning is verleend. Het besluit betreft het vervangen van walbeschoeiing. </text:p>
            <text:p text:style-name="common-al"/>
            <text:p text:style-name="common-al">Het besluit is verzonden op 01-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2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382</meta:user-defined>
    <meta:user-defined meta:name="DCTERMS.abstract">Verleende omgevingsvergunning voor het vervangen van walbeschoeiing op locatie Warnserbuorren 13, 9036 LJ Menaam, Verzoeklocatie 202502020023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arnserbuorren 13, 9036 LJ Menaam, Verzoeklocatie 2025020200236</meta:user-defined>
    <meta:user-defined meta:name="DCTERMS.W3CDTF/DCTERMS.available">2025-05-06</meta:user-defined>
    <meta:user-defined meta:name="DCTERMS.W3CDTF/OVERHEIDop.jaargang">2025</meta:user-defined>
    <meta:user-defined meta:name="OVERHEIDop.publicationIssue">196281</meta:user-defined>
    <meta:user-defined meta:name="OVERHEIDop.GmbID/DC.identifier">gmb-2025-196281</meta:user-defined>
    <meta:user-defined meta:name="OVERHEIDop.versieInformatie"/>
  </office:meta>
</office:document-meta>
</file>