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dakplaten, Waterhuizerweg 32, 9753 H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dakplaten aan Waterhuizerweg 32  te Haren Gn  </text:span>
          </text:p>
            <text:p text:style-name="common-al">
            
          </text:p>
            <text:p text:style-name="common-al">De gemeente Groningen heeft op 01-05-2025 een melding sloopwerkzaamheden ontvangen voor het verwijderen van asbest dakplaten aan Waterhuizerweg 32  te Haren Gn  , dossiernummer GRN-00018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dakplaten, Waterhuizerweg 32, 9753 HS Haren Gn</meta:user-defined>
    <meta:user-defined meta:name="OVERHEIDop.datumEindeReactietermijn">2025-06-17</meta:user-defined>
    <meta:user-defined meta:name="OVERHEIDop.terinzageleggingBG">https://groningen.lokalebekendmakingen.nl/case/1:9822:11126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79</meta:user-defined>
    <meta:user-defined meta:name="OVERHEIDop.GmbID/DC.identifier">gmb-2025-196279</meta:user-defined>
    <meta:user-defined meta:name="OVERHEIDop.versieInformatie"/>
  </office:meta>
</office:document-meta>
</file>