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laggenmasten, reclamezuilen (wegwijsborden) en wordmarks met bedrijfsnaam op de gevel, Hanzeweg 24 en 3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Hanzeweg 24 en31, 8061 RC te Hasselt</text:p>
            <text:p text:style-name="common-al">
            <text:span text:style-name="nadrukvet">Zaakomschrijving:</text:span> voor het plaatsen van vlaggenmasten, reclamezuilen (wegwijsborden) en wordmarks met bedrijfsnaam op de gevel</text:p>
            <text:p text:style-name="common-al">
            <text:span text:style-name="nadrukvet">Zaaknummer:</text:span> Z2025-0000247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4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4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2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75</meta:user-defined>
    <meta:user-defined meta:name="DCTERMS.abstract">voor het plaatsen van vlaggenmasten, reclamezuilen (wegwijsborden) en wordmarks met bedrijfsnaam op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vlaggenmasten, reclamezuilen (wegwijsborden) en wordmarks met bedrijfsnaam op de gevel, Hanzeweg 24 en 31, 8061 RC te Hasselt</meta:user-defined>
    <meta:user-defined meta:name="DCTERMS.W3CDTF/DCTERMS.available">2025-05-07</meta:user-defined>
    <meta:user-defined meta:name="DCTERMS.W3CDTF/OVERHEIDop.jaargang">2025</meta:user-defined>
    <meta:user-defined meta:name="OVERHEIDop.publicationIssue">196277</meta:user-defined>
    <meta:user-defined meta:name="OVERHEIDop.GmbID/DC.identifier">gmb-2025-196277</meta:user-defined>
    <meta:user-defined meta:name="OVERHEIDop.versieInformatie"/>
  </office:meta>
</office:document-meta>
</file>