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Le Fèvre de Montigny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urgemeester Le Fèvre de Montignylaan, 3055LA, realiseren van een stalen constructie t.b.v een nieuw te realiseren wanddoorbraak in de woning - verlagen van het achterste vloerdeel van de begane grond - realiseren van een nieuw kozijn in de achtergevel op de begane grond (aanvraagdatum 11-04-2025, dossiernummer OMV.25.04.0016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627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7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7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Le Fèvre de Montignylaan 9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272</meta:user-defined>
    <meta:user-defined meta:name="OVERHEIDop.GmbID/DC.identifier">gmb-2025-196272</meta:user-defined>
    <meta:user-defined meta:name="OVERHEIDop.versieInformatie"/>
  </office:meta>
</office:document-meta>
</file>