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kendmaking Onttrekkingsbesluit</text:p>
      <text:section text:name="regeling_id1-3-2" text:style-name="regeling">
        <text:section text:name="aanhef_id1-3-2-1" text:style-name="aanhef">
          <text:section text:name="preambule_id1-3-2-1-1" text:style-name="preambule">
            <text:p text:style-name="al">De gemeenteraad van Veldhoven maakt bekend dat zij op 15 oktober 2024 heeft besloten om de weg De Run 6300 gedeeltelijk aan de openbaarheid te onttrekken op grond van artikel 9 van de Wegenwet. Dit besluit is genomen volgens de reguliere procedure van de Algemene wet bestuursrecht (Awb).</text:p>
            <text:p text:style-name="al"/>
            <text:p text:style-name="al">
            <text:span text:style-name="nadrukvet">Inzage en Bezwaar</text:span>
          </text:p>
            <text:p text:style-name="al">Dit besluit ligt met bijbehorende tekening van vrijdag 9 mei 2025 tot en met vrijdag 20 juni 2025 ter inzage in de informatieruimte van het gemeentehuis en is te raadplegen via <text:a xlink:href="http://www.officielebekendmakingen.nl" xlink:type="simple">www.officielebekendmakingen.nl</text:a>. Belanghebbenden kunnen binnen zes weken na de datum van deze bekendmaking bezwaar maken tegen dit besluit. Het bezwaarschrift dient te worden gericht aan de gemeenteraad van Veldhoven, Postbus 10101, 5500 GA Veldhoven.</text:p>
            <text:p text:style-name="al"/>
            <text:p text:style-name="al">
            <text:span text:style-name="nadrukvet">Contactgegevens</text:span>
          </text:p>
            <text:p text:style-name="al">Voor meer informatie kunt u contact opnemen met de afdeling Fysiek Domein, team Ruimtelijke Ontwikkeling van de gemeente Veldhoven via telefoonnummer 14 040 of per e-mail via gemeente@veldhov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627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7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Verkeer | Organisatie en beleid</meta:user-defined>
    <meta:user-defined meta:name="DC.source">artikel 9, eerste lid, van de Wegenwet]|[1.0:c:BWBR0001948&amp;artikel=9&amp;lid=1&amp;g=2024-01-01</meta:user-defined>
    <meta:user-defined meta:name="DCTERMS.abstract">Besluit tot onttrekking aan de openbaarheid gedeelte Run 6300</meta:user-defined>
    <dc:language>nl</dc:language>
    <meta:user-defined meta:name="OVERHEIDop.locatietype/OVERHEIDop.gebiedsmarkering">Perceel</meta:user-defined>
    <meta:user-defined meta:name="OVERHEIDop.locatietype/OVERHEIDop.gebiedsmarkering">Perceel</meta:user-defined>
    <meta:user-defined meta:name="DC.title">Gemeente Veldhoven Bekendmaking Onttrekkingsbesluit</meta:user-defined>
    <meta:user-defined meta:name="OVERHEIDop.datumEindeReactietermijn">2025-06-20</meta:user-defined>
    <meta:user-defined meta:name="OVERHEIDop.TilID/OVERHEIDop.terinzageleggingOP">til-2025-14892</meta:user-defined>
    <meta:user-defined meta:name="DCTERMS.W3CDTF/DCTERMS.available">2025-05-08</meta:user-defined>
    <meta:user-defined meta:name="OVERHEIDop.externeBijlage">Traject onttrekkingsbesluit De Run 6300|exb-2025-16761</meta:user-defined>
    <meta:user-defined meta:name="DCTERMS.W3CDTF/OVERHEIDop.jaargang">2025</meta:user-defined>
    <meta:user-defined meta:name="OVERHEIDop.publicationIssue">196271</meta:user-defined>
    <meta:user-defined meta:name="OVERHEIDop.GmbID/DC.identifier">gmb-2025-196271</meta:user-defined>
    <meta:user-defined meta:name="OVERHEIDop.versieInformatie"/>
  </office:meta>
</office:document-meta>
</file>