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plaatsen en verwijderen van fietsenrekken en overige werkzaamheden , Ten oosten van Mariaplaats 28 en 29, 3511 LL in Utrecht, GU-Z2025-00137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n oosten van Mariaplaats 28 en 29, 3511 LL in Utrecht</text:p>
            <text:p text:style-name="common-al">GU-Z2025-0013724</text:p>
            <text:p text:style-name="common-al">Toelichting: het plaatsen en verwijderen van fietsenrekken en overige werkzaamheden 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6267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6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6267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13724</meta:user-defined>
    <meta:user-defined meta:name="DCTERMS.abstract">Toelichting: het plaatsen en verwijderen van fietsenrekken en overige werkzaamheden </meta:user-defined>
    <dc:language>nl</dc:language>
    <meta:user-defined meta:name="OVERHEIDop.locatietype/OVERHEIDop.gebiedsmarkering">Vlak</meta:user-defined>
    <meta:user-defined meta:name="DC.title">Verleende Omgevingsvergunning, het plaatsen en verwijderen van fietsenrekken en overige werkzaamheden , Ten oosten van Mariaplaats 28 en 29, 3511 LL in Utrecht, GU-Z2025-0013724</meta:user-defined>
    <meta:user-defined meta:name="OVERHEIDop.datumEindeReactietermijn">2025-06-12</meta:user-defined>
    <meta:user-defined meta:name="OVERHEIDop.terinzageleggingBG">https://jeleefomgeving.nl/inzien/002220647/f0098fdb-f97c-4609-889f-e6a7dd19c555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6267</meta:user-defined>
    <meta:user-defined meta:name="OVERHEIDop.GmbID/DC.identifier">gmb-2025-196267</meta:user-defined>
    <meta:user-defined meta:name="OVERHEIDop.versieInformatie"/>
  </office:meta>
</office:document-meta>
</file>