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Westland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college van burgemeester en wethouders van 5 november 2024, 19 februari 2025,</text:p>
            <text:p text:style-name="al"/>
            <text:p text:style-name="al">Gelet op:</text:p>
            <text:list text:style-name="id1-3-2-1-1-6">
              <text:list-item text:style-override="id1-3-2-1-1-6-1">
                <text:number>-</text:number>
                <text:p text:style-name="al">artikel 4 van de Huisvestingswet 2014, en</text:p>
              </text:list-item>
              <text:list-item text:style-override="id1-3-2-1-1-6-2">
                <text:number>-</text:number>
                <text:p text:style-name="al">artikel 149 van de Gemeentewet, </text:p>
              </text:list-item>
            </text:list>
            <text:p text:style-name="al"/>
            <text:p text:style-name="al">besluit vast te stellen de Gemeente West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
              <text:span text:style-name="nadrukvet">actiegebied</text:span>: een gebied dat burgemeester en wethouders hebben aangewezen met het doel de daarin gelegen woonruimte vrij van bewoning te maken, zodat sloop of verbetering van woonruimte kan plaatsvinden;</text:p>
              <text:p text:style-name="al">
              <text:span text:style-name="nadrukvet">burgemeester en wethouders</text:span>: burgemeester en wethouders van de gemeente Westland</text:p>
              <text:p text:style-name="al">
              <text:span text:style-name="nadrukvet">BRP</text:span>: de basisregistratie zoals bedoeld in Artikel 1.2 van de Wet basisregistratie personen;</text:p>
              <text:p text:style-name="al">
              <text:span text:style-name="nadrukvet">campuscontract</text:span>: huurovereenkomst voor studenten zoals bedoeld in Artikel 274d van het Burgerlijk Wetboek Boek 7;</text:p>
              <text:p text:style-name="al">
              <text:span text:style-name="nadrukvet">CBS-code</text:span>: de unieke code die door het Centraal Bureau voor de Statistiek is vastgesteld voor de gemeenten en de daarbinnen gelegen wijken en buurten;</text:p>
              <text:p text:style-name="al">
              <text:span text:style-name="nadrukvet">DAEB-inkomensgrens</text:span>: de inkomensgrens bedoeld in Artikel 16 van het Besluit toegelaten instellingen volkshuisvesting 2015;</text:p>
              <text:p text:style-name="al">
              <text:span text:style-name="nadrukvet">doorstromer</text:span>: een woningzoekende die op de dag dat het woningaanbod wordt gepubliceerd als huurder beschikt over een zelfstandige woonruimte (m.u.v. een flexwoning) binnen de regio en deze na verhuizing leeg achterlaat;</text:p>
              <text:p text:style-name="al">
              <text:span text:style-name="nadrukvet">duurzaam gemeenschappelijke huishouden</text:span>: 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ext:p text:style-name="al">
              <text:span text:style-name="nadrukvet">economische binding</text:span>: binding aan de regio overeenkomstig Artikel 14 van de Huisvestingswet 2014 waarbij de woningzoekende binnen of vanuit de regiogemeente werkt en daarmee in het levensonderhoud voorziet;</text:p>
              <text:p text:style-name="al">
              <text:span text:style-name="nadrukvet">eigenaar</text:span>: diegene die bevoegd is tot het in gebruik geven van de woonruimte of het gebouw, en ook de erfpachter, vruchtgebruiker, gerechtigde tot een appartementsrecht zoals bedoeld in Artikel 106 van het Burgerlijk Wetboek Boek 5 of degene aan wie door een rechtspersoon het gebruiksrecht van een woonruimte is verleend;</text:p>
              <text:p text:style-name="al">
              <text:span text:style-name="nadrukvet">flexwoning</text:span>: woning in tijdelijk neergezet of tijdelijk getransformeerd vastgoed, die doelbewust en tijdelijk als een aanvulling op de permanente woningvoorraad zijn uitgegeven.</text:p>
              <text:p text:style-name="al">
              <text:span text:style-name="nadrukvet">grote gezinnen</text:span>: een duurzaam gemeenschappelijk huishouden met minimaal 4 kinderen;</text:p>
              <text:p text:style-name="al">
              <text:span text:style-name="nadrukvet">gepubliceerd woningaanbod</text:span>: het openbaar gemaakt aanbod van voor verhuur beschikbaar komende woonruimte, waarop elke woningzoekende op eigen initiatief kan reageren;</text:p>
              <text:p text:style-name="al">
              <text:span text:style-name="nadrukvet">herstructureringskandidaat</text:span>: een woningzoekende die op het moment van een aanwijzing van een actiegebied:</text:p>
              <text:list text:style-name="id1-3-2-2-1-2-16">
                <text:list-item text:style-override="id1-3-2-2-1-2-16-1">
                  <text:number>a.</text:number>
                  <text:p text:style-name="al">ingeschreven staat in de basisregistratie personen (BRP) op het adres; en</text:p>
                </text:list-item>
                <text:list-item text:style-override="id1-3-2-2-1-2-16-2">
                  <text:number>b.</text:number>
                  <text:p text:style-name="al">met toestemming van de eigenaar als huurder woonachtig is in een in het betreffende actiegebied gelegen zelfstandige woonruimte;</text:p>
                </text:list-item>
              </text:list>
              <text:p text:style-name="al">
              <text:span text:style-name="nadrukvet">hoofdverblijf</text:span>: het adres waarop een persoon staat ingeschreven in de basisregistratie personen (BRP) en daadwerkelijk het grootste deel van zijn tijd woonachtig is;</text:p>
              <text:p text:style-name="al">
              <text:span text:style-name="nadrukvet">huishouden</text:span>: een alleenstaande óf twee of meer personen die een duurzaam gemeenschappelijke huishouding (willen) voeren;</text:p>
              <text:p text:style-name="al">
              <text:span text:style-name="nadrukvet">huishoudinkomen</text:span>: huishoudinkomen zoals bedoeld in Artikel 1, eerste lid, van de Woningwet;</text:p>
              <text:p text:style-name="al">
              <text:span text:style-name="nadrukvet">huisvestingsvergunning</text:span>: de vergunning zoals bedoeld in Artikel 8 van de Huisvestingswet 2014;</text:p>
              <text:p text:style-name="al">
              <text:span text:style-name="nadrukvet">huurder</text:span>: de huurder zoals bedoeld in artikel 1, derde lid, van de Woningwet; </text:p>
              <text:p text:style-name="al">
              <text:span text:style-name="nadrukvet">huurprijs</text:span>: de huurprijs zoals omschreven in Artikel 1, tweede lid onder a, van de Huisvestingswet 2014;</text:p>
              <text:p text:style-name="al">
              <text:span text:style-name="nadrukvet">huurprijsgrens</text:span>: de huurprijsgrens zoals bedoeld in artikel 13, eerste lid, onder a van de Wet op de Huurtoeslag; Artikel 2 Besluit huurprijzen woonruimte;</text:p>
              <text:p text:style-name="al">
              <text:span text:style-name="nadrukvet">ingezetene</text:span>: degene die volgens de inschrijving in de BRP woonachtig is in een gemeente in de regio en diens hoofdverblijf heeft in een voor bewoning aangewezen woonruimte;</text:p>
              <text:p text:style-name="al">
              <text:span text:style-name="nadrukvet">indicatie</text:span>: 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ext:p text:style-name="al">
              <text:span text:style-name="nadrukvet">inschrijfduur</text:span>: de periode dat een woningzoekende aaneensluitend staat ingeschreven in het register zoals bedoeld in artikel 3:3, eerste lid;</text:p>
              <text:p text:style-name="al">
              <text:span text:style-name="nadrukvet">inwoning</text:span>: het bewonen van een deel van een woonruimte die door een ander huishouden als hoofdbewoner in gebruik is genomen;</text:p>
              <text:p text:style-name="al">
              <text:span text:style-name="nadrukvet">kamer</text:span>: verblijfsruimte zoals bedoeld in Artikel 1.1 van het Bouwbesluit 2012;</text:p>
              <text:p text:style-name="al">
              <text:span text:style-name="nadrukvet">leegstand</text:span>: leegstand zoals bedoeld in Artikel 1, eerste lid, aanhef en onder d van de Leegstandwet;</text:p>
              <text:p text:style-name="al">
              <text:span text:style-name="nadrukvet">maatschappelijke binding</text:span>: binding aan de regio zoals bedoeld in Artikel 14, derde lid, aanhef en onder b van de Huisvestingswet 2014;</text:p>
              <text:p text:style-name="al">
              <text:span text:style-name="nadrukvet">mantelzorg</text:span>: zorg zoals omschreven in Artikel 1.1.1, eerste lid, van de Wet maatschappelijke ondersteuning 2015;</text:p>
              <text:p text:style-name="al">
              <text:span text:style-name="nadrukvet">mantelzorgrelatie</text:span>: de uitdrukkelijke of stilzwijgende afspraak tussen de ontvanger en de verlener over de te verlenen mantelzorg;</text:p>
              <text:p text:style-name="al">
              <text:span text:style-name="nadrukvet">ondersteuning</text:span>: noodzakelijke hulp die wordt geleverd in het kader van het voeren van een zelfstandig huishouden;</text:p>
              <text:p text:style-name="al">
              <text:span text:style-name="nadrukvet">ondersteuningsvraag</text:span>: de vraag naar ondersteuning in verband met een ernstige beperking in de zelfredzaamheid die het gevolg is van een lichamelijke of verstandelijke beperking, een chronische ziekte of psychische problemen;-</text:p>
              <text:p text:style-name="al">
              <text:span text:style-name="nadrukvet">onttrekkingsvergunning</text:span>: de vergunning zoals bedoeld in Artikel 21 van de Huisvestingswet 2014;</text:p>
              <text:p text:style-name="al">onzelfstandige woonruimte: woonruimte die geen eigen toegang heeft en niet door een huishouden kan worden bewoond zonder daarbij afhankelijk te zijn van wezenlijke voorzieningen buiten die woonruimte;</text:p>
              <text:p text:style-name="al">
              <text:span text:style-name="nadrukvet">prestatieafspraken</text:span>: afspraken zoals bedoeld in Artikel 44 van de Woningwet;</text:p>
              <text:p text:style-name="al">
              <text:span text:style-name="nadrukvet">regio</text:span>: het woningmarktgebied bestaande uit de gemeenten Delft, Den Haag, Leidschendam-Voorburg, Midden-Delfland, Pijnacker-Nootdorp, Rijswijk, Wassenaar, Westland en Zoetermeer;</text:p>
              <text:p text:style-name="al">
              <text:span text:style-name="nadrukvet">register</text:span>: het regionale register van woningzoekenden;</text:p>
              <text:p text:style-name="al">
              <text:span text:style-name="nadrukvet">register van standplaatszoekenden</text:span>: gemeentelijk register van standplaatszoekenden;</text:p>
              <text:p text:style-name="al">
              <text:span text:style-name="nadrukvet">SHH</text:span>: de vereniging Samenwerkende Huurdersorganisaties Haaglanden;</text:p>
              <text:p text:style-name="al">
              <text:span text:style-name="nadrukvet">splitsingsvergunning</text:span>: de vergunning zoals bedoeld in Artikel 22 van de Huisvestingswet 2014;</text:p>
              <text:p text:style-name="al">
              <text:span text:style-name="nadrukvet">standplaats</text:span>: een kavel, bestemd voor het plaatsen van een woonwagen, waarop voorzieningen aanwezig zijn, waardoor een woonwagen op het leidingnet van de openbare nutsbedrijven, andere instellingen of de gemeente kan worden aangesloten;</text:p>
              <text:p text:style-name="al">
              <text:span text:style-name="nadrukvet">standplaatszoekende</text:span>: degene die in het register van standplaatszoekenden is ingeschreven;</text:p>
              <text:p text:style-name="al">starter:een woningzoekende die op de dag dat het woningaanbod wordt gepubliceerd niet als huurder over een zelfstandige woonruimte binnen de regio beschikt;</text:p>
              <text:p text:style-name="al">
              <text:span text:style-name="nadrukvet">statushouders</text:span>: de in Artikel 12, vierde lid van de Huisvestingswet 2014 bedoelde categorie vergunninghouders;</text:p>
              <text:p text:style-name="al">
              <text:span text:style-name="nadrukvet">SVH</text:span>: de vereniging Sociale Verhuurders Haaglanden;</text:p>
              <text:p text:style-name="al">
              <text:span text:style-name="nadrukvet">toeristische verhuur</text:span>: in een woonruimte tegen betaling bieden van verblijf aan personen die niet als ingezetene zijn ingeschreven met een adres in de gemeente in de basisregistratie personen;</text:p>
              <text:p text:style-name="al">
              <text:span text:style-name="nadrukvet">toetsingscommissie</text:span>: de door burgemeester en wethouders ingestelde commissie die burgemeester en wethouders adviseert ter zake van de uitvoering van artikel 4:1;</text:p>
              <text:p text:style-name="al">
              <text:span text:style-name="nadrukvet">urgentieverklaring</text:span>: een besluit dat een woningzoekende indeelt in een urgentiecategorie zoals bedoeld in Artikel 12 van de Huisvestingswet 2014;</text:p>
              <text:p text:style-name="al">
              <text:span text:style-name="nadrukvet">wettelijke taakstelling</text:span>: de voor de gemeente geldende taakstelling op grond van Artikel 28 van de Huisvestingswet 2014;</text:p>
              <text:p text:style-name="al">
              <text:span text:style-name="nadrukvet">woningcorporatie</text:span>: een toegelaten instelling zoals omschreven in Artikel 19 van de Woningwet;</text:p>
              <text:p text:style-name="al">
              <text:span text:style-name="nadrukvet">woningzoekende</text:span>: het huishouden dat zich heeft ingeschreven in het regionale register van woningzoekenden;</text:p>
              <text:p text:style-name="al">
              <text:span text:style-name="nadrukvet">woningvorming</text:span>: het verbouwen tot twee of meer woonruimten zoals bedoeld in Artikel 21 van de Huisvestingswet 2014;</text:p>
              <text:p text:style-name="al">
              <text:span text:style-name="nadrukvet">woonadres</text:span>: het woonadres zoals omschreven in Artikel 1.1 onder o., onder 1° van de Wet basisregistratie personen;</text:p>
              <text:p text:style-name="al">
              <text:span text:style-name="nadrukvet">woonduur</text:span>: de onafgebroken periode gedurende welke een huurder de huidige woonruimte binnen de regio zelfstandig bewoont, volgens de gegevens van de basisregistratie personen;</text:p>
              <text:p text:style-name="al">
              <text:span text:style-name="nadrukvet">woonoppervlakte</text:span>: 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ext:p text:style-name="al">
              <text:span text:style-name="nadrukvet">woonruimte</text:span>: woonruimte zoals bedoeld in Artikel 1, eerste lid, onder l. van de Huisvestingswet 2014;</text:p>
              <text:p text:style-name="al">
              <text:span text:style-name="nadrukvet">zelfstandige woonruimte</text:span>: zoals omschreven in Artikel 234 van het Burgerlijk Wetboek Boek 7.</text:p>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Westland</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 </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zoals bedoeld in <text:a xlink:href="http://wetten.overheid.nl/jci1.3:c:BWBR0003403&amp;hoofdstuk=V&amp;artikel=15&amp;z=2018-06-13&amp;g=2018-06-13"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zo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jci1.3:c:BWBR0002656&amp;boek=1&amp;titeldeel=13&amp;afdeling=2&amp;artikel=235&amp;z=2023-01-01&amp;g=2023-01-01" xlink:type="simple"><text:span text:style-name="nadrukondlijn">Artikel 235</text:span></text:a> of <text:a xlink:href="https://wetten.overheid.nl/jci1.3:c:BWBR0002656&amp;boek=1&amp;titeldeel=14&amp;afdeling=2&amp;paragraaf=2a&amp;artikel=253ha&amp;z=2018-09-19&amp;g=2018-09-19" xlink:type="simple"><text:span text:style-name="nadrukondlijn">Artikel 253ha van het Burgerlijk Wetboek Boek 1</text:span></text:a> bevoegd zijn verklaard.</text:p>
                    </text:list-item>
                  </text:list>
                </text:list-item>
                <text:list-item text:style-override="id1-3-2-2-2-4-3">
                  <text:number>2)</text:number>
                  <text:p text:style-name="al">In aanvulling op het eerste lid komen woningzoekenden slechts in aanmerking voor een huisvestingsvergunning als alle leden van het huishouden de Nederlandse nationaliteit bezitten of rechtmatig in Nederland verblijven in de zin van <text:a xlink:href="https://wetten.overheid.nl/jci1.3:c:BWBR0011823&amp;hoofdstuk=3&amp;afdeling=1&amp;artikel=8&amp;z=2022-10-01&amp;g=2022-10-01" xlink:type="simple"><text:span text:style-name="nadrukondlijn">Artikel 8 onder a. tot en met e. of l. van de Vreemdelingenwet 2000</text:span></text:a>. </text:p>
                </text:list-item>
                <text:list-item text:style-override="id1-3-2-2-2-4-4">
                  <text:number>3)</text:number>
                  <text:p text:style-name="al">In aanvulling op het eerste en tweede lid komen woningzoekendenslechts in aanmerking voor een huisvestingsvergunning voor woonruimte met een aanvangshuurprijs onder de huurprijsgrens, als het huishoudinkomen over het inkomenstoetsjaar niet hoger is dan maximaal 1,5 maal het norminkomen van een meerpersoonshuishouden zoals staat omschreven in artikel 14 van de Wet op de huurtoeslag.</text:p>
                </text:list-item>
                <text:list-item text:style-override="id1-3-2-2-2-4-5">
                  <text:number>4)</text:number>
                  <text:p text:style-name="al">In aanvulling op het derde lid, kunnen toegelaten instellingen gebruik maken van de vrije ruimte zoals bedoeld in <text:a xlink:href="https://wetten.overheid.nl/jci1.3:c:BWBR0005181&amp;hoofdstuk=IV&amp;afdeling=3&amp;paragraaf=3&amp;artikel=48&amp;z=2023-01-01&amp;g=2023-01-01" xlink:type="simple"><text:span text:style-name="nadrukondlijn">Artikel 48 lid 1 van de Woningwet</text:span></text:a>. </text:p>
                </text:list-item>
                <text:list-item text:style-override="id1-3-2-2-2-4-6">
                  <text:number>5)</text:number>
                  <text:p text:style-name="al">In aanvulling op het derde lid wordt er bij de huisvesting van personen met een indicatie zoals bedoeld in <text:a xlink:href="https://wetten.overheid.nl/jci1.3:c:BWBR0036702&amp;hoofdstuk=V&amp;afdeling=4&amp;paragraaf=1&amp;artikel=57&amp;z=2023-01-01&amp;g=2023-01-01" xlink:type="simple"><text:span text:style-name="nadrukondlijn">Artikel 57 Besluit toegelaten instellingen volkshuisvesting 2015</text:span></text:a> geen maximum inkomensgrens gesteld.</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als hoofdverblijf in gebruik zijn genomen. </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als:</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4)</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als:</text:p>
                  <text:list text:style-name="id1-3-2-2-2-8-2-3">
                    <text:list-item text:style-override="id1-3-2-2-2-8-2-3-1">
                      <text:number>a)</text:number>
                      <text:p text:style-name="al">het huishouden niet voldoet aan de voorwaarden genoemd in artikel 2:3;</text:p>
                    </text:list-item>
                    <text:list-item text:style-override="id1-3-2-2-2-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8-2-3-3">
                      <text:number>c)</text:number>
                      <text:p text:style-name="al">het niet aannemelijk is dat het huishouden de woonruimte in gebruik zal nemen;</text:p>
                    </text:list-item>
                    <text:list-item text:style-override="id1-3-2-2-2-8-2-3-4">
                      <text:number>d)</text:number>
                      <text:p text:style-name="al">de woonruimte is gelegen in een actiegebied;</text:p>
                    </text:list-item>
                    <text:list-item text:style-override="id1-3-2-2-2-8-2-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8-2-3-6">
                      <text:number>f)</text:number>
                      <text:p text:style-name="al">de woonruimte niet passend is op grond van artikel 2:6;</text:p>
                    </text:list-item>
                    <text:list-item text:style-override="id1-3-2-2-2-8-2-3-7">
                      <text:number>g)</text:number>
                      <text:p text:style-name="al">de aanvraag toeziet op een woonruimte aangewezen in artikel 5:27, tenzij er op grond van artikel 5:28 een vergunning is verleend of op grond van artikel 5:31 een ontheffing op het verbod van <text:a xlink:href="https://wetten.overheid.nl/jci1.3:c:BWBR0035303&amp;hoofdstuk=7&amp;paragraaf=3&amp;artikel=41&amp;z=2022-01-01&amp;g=2022-01-01" xlink:type="simple"><text:span text:style-name="nadrukondlijn">Artikel 41 van de Huisvestingswet 2014</text:span></text:a> is verleend;</text:p>
                    </text:list-item>
                    <text:list-item text:style-override="id1-3-2-2-2-8-2-3-8">
                      <text:number>h)</text:number>
                      <text:p text:style-name="al">de aanvraag toeziet op gebruik van een zelfstandige woonruimte dat naar het oordeel van burgemeester en wethouders als onzelfstandig wordt aangemerkt.</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als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zoals bedoeld in artikel 2:1, meldt het ter beschikking komen van die woonruimte onverwijld aan burgemeester en wethouders.</text:p>
                </text:list-item>
                <text:list-item text:style-override="id1-3-2-2-2-10-3">
                  <text:number>2)</text:number>
                  <text:p text:style-name="al">Een woonruimte komt ter beschikking, wanneer:</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zoals bedoeld in <text:a xlink:href="http://wetten.overheid.nl/jci1.3:c:BWBR0003403&amp;hoofdstuk=V&amp;artikel=15&amp;z=2018-06-13&amp;g=2018-06-13" xlink:type="simple"><text:span text:style-name="nadrukondlijn">Artikel 15, eerste lid, van de Leegstandwet</text:span></text:a>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text:a xlink:href="https://wetten.overheid.nl/jci1.3:c:BWBR0005181&amp;hoofdstuk=IV&amp;afdeling=3&amp;paragraaf=3&amp;artikel=48&amp;z=2023-01-01&amp;g=2023-01-01" xlink:type="simple"><text:span text:style-name="nadrukondlijn">Artikel 48, eerste lid, van de Woningwet</text:span></text:a>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item text:style-override="id1-3-2-2-3-3-4">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maximaal 1,5 maal het norminkomen van een meerpersoonshuishouden zoals staat omschreven in artikel 14 van de Wet op de huurtoesla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text:a xlink:href="https://wetten.overheid.nl/jci1.3:c:BWBR0002656&amp;boek=1&amp;titeldeel=13&amp;afdeling=2&amp;artikel=235&amp;z=2023-01-01&amp;g=2023-01-01" xlink:type="simple"><text:span text:style-name="nadrukondlijn">Artikel 235</text:span></text:a> of <text:a xlink:href="https://wetten.overheid.nl/jci1.3:c:BWBR0002656&amp;boek=1&amp;titeldeel=14&amp;afdeling=2&amp;paragraaf=2a&amp;artikel=253ha&amp;z=2018-09-19&amp;g=2018-09-19" xlink:type="simple"><text:span text:style-name="nadrukondlijn">Artikel 253ha van het Burgerlijk Wetboek Boek 1</text:span></text:a>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als:</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en daarmee de opgebouwde inschrijfduur niet vervallen als de woningzoekende dat verzoekt binnen een jaar na verhuizing waarbij de woningzoekende:</text:p>
                  <text:list text:style-name="id1-3-2-2-3-4-7-3">
                    <text:list-item text:style-override="id1-3-2-2-3-4-7-3-1">
                      <text:number>a)</text:number>
                      <text:p text:style-name="al">tijdelijk in een wisselwoning verblijft, of een tijdelijke woonruimte of flexwoning huurt;</text:p>
                    </text:list-item>
                    <text:list-item text:style-override="id1-3-2-2-3-4-7-3-2">
                      <text:number>b)</text:number>
                      <text:p text:style-name="al">een andere woonruimte accepteert op basis van een huurovereenkomst voor een bepaalde tijd;</text:p>
                    </text:list-item>
                    <text:list-item text:style-override="id1-3-2-2-3-4-7-3-3">
                      <text:number>c)</text:number>
                      <text:p text:style-name="al">na inschrijving op een ander woonadres in de BRP niet over zelfstandige woonruimte beschikt;</text:p>
                    </text:list-item>
                    <text:list-item text:style-override="id1-3-2-2-3-4-7-3-4">
                      <text:number>d)</text:number>
                      <text:p text:style-name="al">een huurovereenkomst voor bepaalde tijd zoals bedoeld in artikel 228, eerste lid, Boek 7 van het Burgerlijk Wetboek is aangegaan;</text:p>
                    </text:list-item>
                    <text:list-item text:style-override="id1-3-2-2-3-4-7-3-5">
                      <text:number>e)</text:number>
                      <text:p text:style-name="al">een 1-kamerwoning accepteer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als aan lid a én b wordt voldaa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op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zoals bedoeld in artikel 4:3;</text:p>
                    </text:list-item>
                    <text:list-item text:style-override="id1-3-2-2-3-6-2-3-2">
                      <text:number>b)</text:number>
                      <text:p text:style-name="al">woningzoekenden die vallen in de categorie regionaal en lokaal maatwerk zoals omschreven in artikel 3:7 en 3:8;</text:p>
                    </text:list-item>
                    <text:list-item text:style-override="id1-3-2-2-3-6-2-3-3">
                      <text:number>c)</text:number>
                      <text:p text:style-name="al">overige woningzoekenden.</text:p>
                    </text:list-item>
                  </text:list>
                </text:list-item>
                <text:list-item text:style-override="id1-3-2-2-3-6-3">
                  <text:number>2)</text:number>
                  <text:p text:style-name="al">Met in achtneming van de rangorde in categorieën woningzoekenden zo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item text:style-override="id1-3-2-2-3-6-3-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 </text:p>
                </text:list-item>
                <text:list-item text:style-override="id1-3-2-2-3-7-3">
                  <text:number>2)</text:number>
                  <text:p text:style-name="al">Voor een doorstromer geldt bij de toewijzing van woonruimte de inschrijfduur en de woonduur op het moment van inschrijving in het register van woningzoekenden, met een maximum van vijf jaar, als criterium.</text:p>
                </text:list-item>
              </text:list>
            </text:section>
            <text:section text:name="artikel_id1-3-2-2-3-8" text:style-name="artikel">
              <text:p text:style-name="artikel_kop_titel"><text:span text:style-name="artikel_kop_label">Artikel</text:span> <text:span text:style-name="artikel_kop_nr">3:7</text:span> Regionaal maatwerk</text:p>
              <text:list text:style-name="id1-3-2-2-3-8-2">
                <text:list-item text:style-override="id1-3-2-2-3-8-2">
                  <text:number>1)</text:number>
                  <text:p text:style-name="al">Woonruimten genoemd in artikel 3:1 kunnen binnen het wettelijk maximaal toegestane percentage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text:p>
              <text:list text:style-name="id1-3-2-2-3-9-2">
                <text:list-item text:style-override="id1-3-2-2-3-9-2">
                  <text:number>1)</text:number>
                  <text:p text:style-name="al">Woonruimten genoemd in artikel 3.1 kunnen binnen het wettelijk maximaal toegestane percentage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 </text:p>
                </text:list-item>
                <text:list-item text:style-override="id1-3-2-2-3-11-8">
                  <text:number>7)</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als:</text:p>
                  <text:list text:style-name="id1-3-2-2-3-12-2-3">
                    <text:list-item text:style-override="id1-3-2-2-3-12-2-3-1">
                      <text:number>a)</text:number>
                      <text:p text:style-name="al">een passend aanbod moet worden gedaan aan statushouders, die op grond van en volgens een wettelijke taakstelling in de gemeente een woonruimte aangeboden moeten krijgen; burgemeester en wethouders kunnen een passend aanbod binnen de gemeente doen aan statushouders die door de gemeente direct uit een COA-opvanglocatie zijn gehuisvest in een tijdelijke woonvoorziening, in afwachting op definitieve huisvesting.</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fwijken van de rangorde van woningaanbod</text:p>
              <text:p text:style-name="al">Woonruimte kunnen in afwijking van het aanbodmodel op basis van woon inschrijfduur, via andere rangordecriteria van artikel 3:5 worden aangeboden, met een maximum van 10% van het vrijkomende aanbod van woonruimte zoals bedoeld in artikel 3:1, eerste lid,</text:p>
              <text:list text:style-name="id1-3-2-2-3-13-3">
                <text:list-item text:style-override="id1-3-2-2-3-13-3-1">
                  <text:number>a)</text:number>
                  <text:p text:style-name="al">indien deze door de woningcorporatie op een wijze zoals bedoeld in artikel 3:4, dertien weken vruchteloos of ten minste vijftigmaal tevergeefs is aangeboden aan woningzoekenden; of,</text:p>
                </text:list-item>
                <text:list-item text:style-override="id1-3-2-2-3-13-3-2">
                  <text:number>b)</text:number>
                  <text:p text:style-name="al">indien de woonruimte in lokale afspraken tussen gemeenten, huurdersorganisaties en woningcorporaties wordt aangemerkt als geschikt voor afwijking van artikel 3:4 en 3:5.</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p text:style-name="al">Woningcorporaties dienen openbaar te maken:</text:p>
              <text:list text:style-name="id1-3-2-2-3-14-3">
                <text:list-item text:style-override="id1-3-2-2-3-14-3-1">
                  <text:number>a)</text:number>
                  <text:p text:style-name="al">de inschrijfduur of de duur van de urgentieverklaring van de woningzoekende, waaraan het gepubliceerde woningaanbod uiteindelijk is toegewezen;</text:p>
                </text:list-item>
                <text:list-item text:style-override="id1-3-2-2-3-14-3-2">
                  <text:number>b)</text:number>
                  <text:p text:style-name="al">de woonruimten die zijn toegewezen anders dan op grond van artikel 3:5.</text:p>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text:p>
                </text:list-item>
                <text:list-item text:style-override="id1-3-2-2-3-15-7">
                  <text:number>6)</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zo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text:p>
                </text:list-item>
                <text:list-item text:style-override="id1-3-2-2-4-3-4">
                  <text:number>3)</text:number>
                  <text:p text:style-name="al">Burgemeester en wethouders kunnen het ontvangen van de onder het eerste lid genoemde aanvragen mandateren aan de woningcorporatie of een door het college aan te wijzen instan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ie instantie te worden toegevoegd.</text:p>
                    </text:list-item>
                  </text:list>
                </text:list-item>
                <text:list-item text:style-override="id1-3-2-2-4-3-7">
                  <text:number>6)</text:number>
                  <text:p text:style-name="al">Burgemeester en wethouders stellen beleidsregels vast voor het verlenen van een urgentieverklaring aan woningzoekenden.</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list text:style-name="id1-3-2-2-4-6-2">
                <text:list-item text:style-override="id1-3-2-2-4-6-2">
                  <text:number>1)</text:number>
                  <text:p text:style-name="al">Burgemeester en wethouders weigeren de urgentieverklaring als naar hun oordeel sprake is van één of meerdere van de volgende omstandigheden:</text:p>
                  <text:list text:style-name="id1-3-2-2-4-6-2-3">
                    <text:list-item text:style-override="id1-3-2-2-4-6-2-3-1">
                      <text:number>a)</text:number>
                      <text:p text:style-name="al">de aanvrager niet voldoet aan de voorwaarden gesteld in artikel 2:3;</text:p>
                    </text:list-item>
                    <text:list-item text:style-override="id1-3-2-2-4-6-2-3-2">
                      <text:number>b)</text:number>
                      <text:p text:style-name="al">er geen sprake is van een urgent huisvestingsprobleem;</text:p>
                    </text:list-item>
                    <text:list-item text:style-override="id1-3-2-2-4-6-2-3-3">
                      <text:number>c)</text:number>
                      <text:p text:style-name="al">de aanvrager kan het huisvestingsprobleem redelijkerwijs voorkomen of kan het huisvestingsprobleem redelijkerwijs op een andere wijze oplossen;</text:p>
                    </text:list-item>
                    <text:list-item text:style-override="id1-3-2-2-4-6-2-3-4">
                      <text:number>d)</text:number>
                      <text:p text:style-name="al">het huisvestingsprobleem kon worden voorkomen of was te voorzien;</text:p>
                    </text:list-item>
                    <text:list-item text:style-override="id1-3-2-2-4-6-2-3-5">
                      <text:number>e)</text:number>
                      <text:p text:style-name="al">het huisvestingsprobleem kan worden opgelost door gebruik te maken van een voorliggende voorziening;</text:p>
                    </text:list-item>
                    <text:list-item text:style-override="id1-3-2-2-4-6-2-3-6">
                      <text:number>f)</text:number>
                      <text:p text:style-name="al">het aan de aanvraag ten grondslag liggende huisvestingsprobleem is ontstaan als gevolg van een aan de aanvrager of lid van diens huishouden toe te rekenen handelen of nalaten;</text:p>
                    </text:list-item>
                    <text:list-item text:style-override="id1-3-2-2-4-6-2-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2-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2-3-9">
                      <text:number>i)</text:number>
                      <text:p text:style-name="al">de aanvrager niet in staat is om in zijn bestaan of in de kosten van bewoning van zelfstandige woonruimte te voorzien;</text:p>
                    </text:list-item>
                    <text:list-item text:style-override="id1-3-2-2-4-6-2-3-10">
                      <text:number>j)</text:number>
                      <text:p text:style-name="al">het huishoudinkomen is hoger dan het inkomen genoemd in artikel 2:3, derde lid; </text:p>
                    </text:list-item>
                    <text:list-item text:style-override="id1-3-2-2-4-6-2-3-11">
                      <text:number>k)</text:number>
                      <text:p text:style-name="al">de aanvrager naar verwachting bij toepassing van de in artikel 3:5, eerste lid, rangorde binnen drie maanden een andere woonruimte kan krijgen;</text:p>
                    </text:list-item>
                    <text:list-item text:style-override="id1-3-2-2-4-6-2-3-12">
                      <text:number>l)</text:number>
                      <text:p text:style-name="al">de aanvrager woont in een onderkomen dat formeel geen zelfstandige woonruimte is, tenzij de aanvraag wordt gedaan op grond van artikel 4:6, eerste lid, onder a;</text:p>
                    </text:list-item>
                    <text:list-item text:style-override="id1-3-2-2-4-6-2-3-13">
                      <text:number>m)</text:number>
                      <text:p text:style-name="al">de aanvrager heeft niet eerst direct voorafgaand aan de aanvraag drie maanden zelf of na het ontstaan van het huisvestingsprobleem aantoonbaar gereageerd op het beschikbare woningaanbod, tenzij: </text:p>
                      <text:list text:style-name="id1-3-2-2-4-6-2-3-13-3">
                        <text:list-item text:style-override="id1-3-2-2-4-6-2-3-13-3-1">
                          <text:number>i)</text:number>
                          <text:p text:style-name="al">de aanvraag wordt gedaan op grond van artikel 4:6; of </text:p>
                        </text:list-item>
                        <text:list-item text:style-override="id1-3-2-2-4-6-2-3-13-3-2">
                          <text:number>ii)</text:number>
                          <text:p text:style-name="al">er sprake is van een acute onvoorzienbare noodsituatie, waardoor de aanvrager niet heeft kunnen reageren, of waarbij het zeer onwenselijk is om direct voorafgaand aan de aanvraag drie maanden te reageren.</text:p>
                        </text:list-item>
                      </text:list>
                    </text:list-item>
                    <text:list-item text:style-override="id1-3-2-2-4-6-2-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indien: </text:p>
                  <text:list text:style-name="id1-3-2-2-4-7-2-3">
                    <text:list-item text:style-override="id1-3-2-2-4-7-2-3-1">
                      <text:number>a)</text:number>
                      <text:p text:style-name="al">geen van de in artikel 4:5, onder a tot en met k, genoemde omstandigheden zich voordoen; en </text:p>
                    </text:list-item>
                    <text:list-item text:style-override="id1-3-2-2-4-7-2-3-2">
                      <text:number>b)</text:number>
                      <text:p text:style-name="al">de aanvrager tot de volgende urgentiecategorie behoort: woningzoekenden die tenminste twee maanden verblijven in een voorziening voor tijdelijke opvang van personen, die in verband met problemen van relationele aard of geweld hun woonruimte hebben verlaten en waarvan de uitstroom uit die voorziening aanstaande is; en </text:p>
                    </text:list-item>
                    <text:list-item text:style-override="id1-3-2-2-4-7-2-3-3">
                      <text:number>c)</text:number>
                      <text:p text:style-name="al">indien de behoefte aan in de desbetreffende regiogemeente gelegen woonruimte als gevolg van die uitstroom naar het oordeel van burgemeester en wethouders dringend noodzakelijk is; </text:p>
                    </text:list-item>
                  </text:list>
                </text:list-item>
                <text:list-item text:style-override="id1-3-2-2-4-7-3">
                  <text:number>2)</text:number>
                  <text:p text:style-name="al">Een urgentieverklaring kan worden verleend indien: </text:p>
                  <text:list text:style-name="id1-3-2-2-4-7-3-3">
                    <text:list-item text:style-override="id1-3-2-2-4-7-3-3-1">
                      <text:number>a)</text:number>
                      <text:p text:style-name="al">geen van de in artikel 4:5, onder a tot en met l, genoemde omstandigheden zich voordoen; en </text:p>
                    </text:list-item>
                    <text:list-item text:style-override="id1-3-2-2-4-7-3-3-2">
                      <text:number>b)</text:number>
                      <text:p text:style-name="al">de aanvrager tot de volgende urgentiecategorie behoort: woningzoekenden waarvan de voorziening in de behoefte aan woonruimte als gevolg van het verlenen of ontvangen van mantelzorg naar het oordeel van burgemeester en wethouders voor de aanvrager dringend noodzakelijk is, waarbij: </text:p>
                      <text:list text:style-name="id1-3-2-2-4-7-3-3-2-3">
                        <text:list-item text:style-override="id1-3-2-2-4-7-3-3-2-3-1">
                          <text:number>i)</text:number>
                          <text:p text:style-name="al">de afstand tussen mantelzorgverlener en mantelzorgontvanger meer is dan 5 kilometer en de afstand door verhuizing kan worden teruggebracht tot minder dan 5 kilometer; en, </text:p>
                        </text:list-item>
                        <text:list-item text:style-override="id1-3-2-2-4-7-3-3-2-3-2">
                          <text:number>ii)</text:number>
                          <text:p text:style-name="al">de te verlenen mantelzorg meer is dan 8 uur per week, verspreid over tenminste 4 dagen per week. </text:p>
                        </text:list-item>
                      </text:list>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woningaanbod. </text:p>
                </text:list-item>
                <text:list-item text:style-override="id1-3-2-2-4-9-7">
                  <text:number>6)</text:number>
                  <text:p text:style-name="al">Op het moment het passend éénmalig woningaanbod wordt geweigerd, vervalt de urgentieverklaring. </text:p>
                </text:list-item>
                <text:list-item text:style-override="id1-3-2-2-4-9-8">
                  <text:number>7)</text:number>
                  <text:p text:style-name="al">Het indienen van bezwaar tegen het besluit van burgemeester en wethouders tot verlening van een urgentieverklaring, schorst de werking van het betreffende besluit, voor zover het bezwaarschrift is gericht tegen het aan de urgentieverklaring verbonden zoekprofiel, totdat er op dat bezwaarschrift is beslist. Deze schorsende werking geldt nadrukkelijk niet bij bezwaar tegen verleende urgentieverklaringen op grond van herstructurering.</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als:</text:p>
                  <text:list text:style-name="id1-3-2-2-4-10-2-3">
                    <text:list-item text:style-override="id1-3-2-2-4-10-2-3-1">
                      <text:number>a)</text:number>
                      <text:p text:style-name="al">bij de aanvraag onjuiste of onvolledige gegevens zijn verstrekt en de urgentieverklaring zou zijn geweigerd, als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Woonruimten met een vergunningplicht voor onttrekking, omzetting of woningvorming </text:p>
              <text:list text:style-name="id1-3-2-2-5-2-2">
                <text:list-item text:style-override="id1-3-2-2-5-2-2">
                  <text:number>1)</text:number>
                  <text:p text:style-name="al">Artikel 21 van de Huisvestingswet 2014 is van toepassing op alle zelfstandige woonruimten behorend tot een gebouw gelegen in Westland, voor zover de woonruimte niet een waarde vertegenwoordigd boven de betaalbaarheidsgrens, vastgesteld door het ministerie van Binnenlandse zaken.</text:p>
                </text:list-item>
                <text:list-item text:style-override="id1-3-2-2-5-2-3">
                  <text:number>2)</text:number>
                  <text:p text:style-name="al">Artikel 21 van de Huisvestingswet 2014 is niet van toepassing op woonruimten van woningcorporaties gelegen in een actiegebied. </text:p>
                </text:list-item>
              </text:list>
            </text:section>
            <text:section text:name="artikel_id1-3-2-2-5-3" text:style-name="artikel">
              <text:p text:style-name="artikel_kop_titel"><text:span text:style-name="artikel_kop_label">Artikel</text:span> <text:span text:style-name="artikel_kop_nr">5:2</text:span> Vergunningplicht onttrekking, omzetting of woningvorming</text:p>
              <text:p text:style-name="al">De in artikel 5:1 genoemde woonruimten mogen niet zonder vergunning van burgemeester en wethouders:</text:p>
              <text:list text:style-name="id1-3-2-2-5-3-3">
                <text:list-item text:style-override="id1-3-2-2-5-3-3-1">
                  <text:number>a)</text:number>
                  <text:p text:style-name="al">anders dan voor bewoning of het gebruik als kantoor of praktijkruimte door de eigenaar geheel of gedeeltelijk aan de bestemming tot (permanente) bewoning worden onttrokken;</text:p>
                </text:list-item>
                <text:list-item text:style-override="id1-3-2-2-5-3-3-2">
                  <text:number>b)</text:number>
                  <text:p text:style-name="al">van zelfstandige in onzelfstandige woonruimte voor vier of meer personen worden omgezet;</text:p>
                </text:list-item>
                <text:list-item text:style-override="id1-3-2-2-5-3-3-3">
                  <text:number>c)</text:number>
                  <text:p text:style-name="al">worden verbouwd tot twee of meer zelfstandige woonruimten.</text:p>
                </text:list-item>
              </text:list>
            </text:section>
            <text:section text:name="artikel_id1-3-2-2-5-4" text:style-name="artikel">
              <text:p text:style-name="artikel_kop_titel"><text:span text:style-name="artikel_kop_label">Artikel</text:span> <text:span text:style-name="artikel_kop_nr">5:3</text:span> Aanvragen vergunning onttrekking, omzetting of woningvorming </text:p>
              <text:list text:style-name="id1-3-2-2-5-4-2">
                <text:list-item text:style-override="id1-3-2-2-5-4-2">
                  <text:number>1)</text:number>
                  <text:p text:style-name="al">Een aanvraag voor een vergunning als bedoeld in artikel 5:1 wordt ingediend door gebruikmaking van een door burgemeester en wethouders vastgesteld formulier. </text:p>
                </text:list-item>
                <text:list-item text:style-override="id1-3-2-2-5-4-3">
                  <text:number>2)</text:number>
                  <text:p text:style-name="al">Bij de aanvraag moeten in ieder geval de volgende gegevens worden verstrekt: </text:p>
                  <text:list text:style-name="id1-3-2-2-5-4-3-3">
                    <text:list-item text:style-override="id1-3-2-2-5-4-3-3-1">
                      <text:number>a)</text:number>
                      <text:p text:style-name="al">het adres van de woning; </text:p>
                    </text:list-item>
                    <text:list-item text:style-override="id1-3-2-2-5-4-3-3-2">
                      <text:number>b)</text:number>
                      <text:p text:style-name="al">de naam en het adres van de aanvrager; </text:p>
                    </text:list-item>
                    <text:list-item text:style-override="id1-3-2-2-5-4-3-3-3">
                      <text:number>c)</text:number>
                      <text:p text:style-name="al">de gegevens over de bestaande situatie en het aantal kamers en de woonoppervlakte; </text:p>
                    </text:list-item>
                    <text:list-item text:style-override="id1-3-2-2-5-4-3-3-4">
                      <text:number>d)</text:number>
                      <text:p text:style-name="al">de gegevens over de beoogde situatie en het aantal kamers en het aantal bewoners. </text:p>
                    </text:list-item>
                  </text:list>
                </text:list-item>
              </text:list>
            </text:section>
            <text:section text:name="artikel_id1-3-2-2-5-5" text:style-name="artikel">
              <text:p text:style-name="artikel_kop_titel"><text:span text:style-name="artikel_kop_label">Artikel</text:span> <text:span text:style-name="artikel_kop_nr">5:4</text:span> Weigeringsgronden onttrekking, omzetting of woningvorming </text:p>
              <text:list text:style-name="id1-3-2-2-5-5-2">
                <text:list-item text:style-override="id1-3-2-2-5-5-2">
                  <text:number>1)</text:number>
                  <text:p text:style-name="al">Een vergunning als bedoeld in artikel 5:2 kan worden geweigerd als:</text:p>
                  <text:list text:style-name="id1-3-2-2-5-5-2-3">
                    <text:list-item text:style-override="id1-3-2-2-5-5-2-3-1">
                      <text:number>a)</text:number>
                      <text:p text:style-name="al">er voor de aangevraagde onttrekking, omzetting of woningvorming een omgevingsvergunning nodig is en deze (nog) niet is verleend;</text:p>
                    </text:list-item>
                    <text:list-item text:style-override="id1-3-2-2-5-5-2-3-2">
                      <text:number>b)</text:number>
                      <text:p text:style-name="al">naar het oordeel van burgemeester en wethouders het belang van behoud of samenstelling van de woonruimtevoorraad groter is dan het belang van de door aanvrager voorgestelde wijziging;</text:p>
                    </text:list-item>
                    <text:list-item text:style-override="id1-3-2-2-5-5-2-3-3">
                      <text:number>c)</text:number>
                      <text:p text:style-name="al">het belang van behoud of samenstelling van de woonruimtevoorraad niet of niet voldoende kan worden gediend door het stellen van voorwaarden en voorschriften aan de vergunning;</text:p>
                    </text:list-item>
                    <text:list-item text:style-override="id1-3-2-2-5-5-2-3-4">
                      <text:number>d)</text:number>
                      <text:p text:style-name="al">het verlenen van de vergunning zou kunnen leiden tot een onaanvaardbare inbreuk op een geordend woon- en leefmilieu in de omgeving van het betreffende pand;</text:p>
                    </text:list-item>
                    <text:list-item text:style-override="id1-3-2-2-5-5-2-3-5">
                      <text:number>e)</text:number>
                      <text:p text:style-name="al">een negatief oordeel uit een Bibob-toets voortvloeit ten aanzien van het verlenen van de vergunning.</text:p>
                    </text:list-item>
                  </text:list>
                </text:list-item>
                <text:list-item text:style-override="id1-3-2-2-5-5-3">
                  <text:number>2)</text:number>
                  <text:p text:style-name="al">Een vergunning, als bedoeld in artikel 5:2, onder c, wordt geweigerd indien de uit aanvraag blijkt dat de beoogde woonruimten:</text:p>
                  <text:list text:style-name="id1-3-2-2-5-5-3-3">
                    <text:list-item text:style-override="id1-3-2-2-5-5-3-3-1">
                      <text:number>a)</text:number>
                      <text:p text:style-name="al">niet beschikken over een woonoppervlakte als minimaal bepaald in het Besluit bouwwerken leefomgeving; en</text:p>
                    </text:list-item>
                    <text:list-item text:style-override="id1-3-2-2-5-5-3-3-2">
                      <text:number>b)</text:number>
                      <text:p text:style-name="al">niet gesitueerd over tenminste één volledige bouwlaag, dan wel over meerdere volledige bouwlagen.</text:p>
                    </text:list-item>
                  </text:list>
                </text:list-item>
              </text:list>
            </text:section>
            <text:section text:name="artikel_id1-3-2-2-5-6" text:style-name="artikel">
              <text:p text:style-name="artikel_kop_titel"><text:span text:style-name="artikel_kop_label">Artikel</text:span> <text:span text:style-name="artikel_kop_nr">5:5</text:span> Voorwaarden en voorschriften onttrekking, omzetting of woningvorming </text:p>
              <text:p text:style-name="al">Aan een vergunning als bedoeld in artikel 5.2 worden de volgende voorwaarden en voorschriften verbonden:</text:p>
              <text:list text:style-name="id1-3-2-2-5-6-3">
                <text:list-item text:style-override="id1-3-2-2-5-6-3-1">
                  <text:number>a)</text:number>
                  <text:p text:style-name="al">een beperkte geldigheidsduur van de vergunning, indien de vergunning voorziet in een tijdelijke behoefte; </text:p>
                </text:list-item>
                <text:list-item text:style-override="id1-3-2-2-5-6-3-2">
                  <text:number>b)</text:number>
                  <text:p text:style-name="al">het voldoen aan de eisen die betrekking hebben op overbewoning, hygiëne en overlast, zoals omschreven in het Besluit bouwwerken leefomgeving. </text:p>
                </text:list-item>
                <text:list-item text:style-override="id1-3-2-2-5-6-3-3">
                  <text:number>c)</text:number>
                  <text:p text:style-name="al">bij het omzetten in onzelfstandige woonruimte naar meer dan vier wooneenheden doet de aanvrager een gebruiksmelding op grond van het Besluit bouwwerken leefomgeving.</text:p>
                </text:list-item>
              </text:list>
            </text:section>
            <text:section text:name="artikel_id1-3-2-2-5-7" text:style-name="artikel">
              <text:p text:style-name="artikel_kop_titel"><text:span text:style-name="artikel_kop_label">Artikel</text:span> <text:span text:style-name="artikel_kop_nr">5:6</text:span> Nadere voorschriften en beleid voor onttrekking, omzetting of woningvorming</text:p>
              <text:list text:style-name="id1-3-2-2-5-7-2">
                <text:list-item text:style-override="id1-3-2-2-5-7-2">
                  <text:number>1)</text:number>
                  <text:p text:style-name="al">Aan het verlenen van een vergunning als bedoeld in artikel 5.1 kunnen door burgemeester en wethouders door middel van beleidsregels en nadere voorschriften worden verbonden over onder meer:</text:p>
                  <text:list text:style-name="id1-3-2-2-5-7-2-3">
                    <text:list-item text:style-override="id1-3-2-2-5-7-2-3-1">
                      <text:number>a)</text:number>
                      <text:p text:style-name="al">bepaalde woonvormen;</text:p>
                    </text:list-item>
                    <text:list-item text:style-override="id1-3-2-2-5-7-2-3-2">
                      <text:number>b)</text:number>
                      <text:p text:style-name="al">bepaalde woningen die door het college als schaars zijn aangewezen;</text:p>
                    </text:list-item>
                    <text:list-item text:style-override="id1-3-2-2-5-7-2-3-3">
                      <text:number>c)</text:number>
                      <text:p text:style-name="al">de leefbaarheid in en rondom het object van de aanvraag;</text:p>
                    </text:list-item>
                    <text:list-item text:style-override="id1-3-2-2-5-7-2-3-4">
                      <text:number>d)</text:number>
                      <text:p text:style-name="al">goed verhuurderschap.</text:p>
                    </text:list-item>
                  </text:list>
                </text:list-item>
                <text:list-item text:style-override="id1-3-2-2-5-7-3">
                  <text:number>2)</text:number>
                  <text:p text:style-name="al">De volkshuisvestelijke toets beoordeelt of de aanvraag voor de vergunning al dan niet tot de categorie schaarse woningen behoort;</text:p>
                </text:list-item>
                <text:list-item text:style-override="id1-3-2-2-5-7-4">
                  <text:number>3)</text:number>
                  <text:p text:style-name="al">De leefbaarheidstoets heeft betrekking op fysieke leefbaarheidseisen en algemene leefbaarheidseisen in de omgeving van het betreffende pand;</text:p>
                </text:list-item>
              </text:list>
            </text:section>
            <text:section text:name="artikel_id1-3-2-2-5-8" text:style-name="artikel">
              <text:p text:style-name="artikel_kop_titel"><text:span text:style-name="artikel_kop_label">Artikel</text:span> <text:span text:style-name="artikel_kop_nr">5:7</text:span> Intrekken vergunning onttrekking, omzetting of woningvorming </text:p>
              <text:p text:style-name="al">Burgemeester en wethouders kunnen een vergunning als bedoeld in artikel 5:1 intrekken indien: </text:p>
              <text:list text:style-name="id1-3-2-2-5-8-3">
                <text:list-item text:style-override="id1-3-2-2-5-8-3-1">
                  <text:number>a)</text:number>
                  <text:p text:style-name="al">de houder van die vergunning niet binnen 26 weken, te rekenen vanaf de dag na de dag nadat die vergunning onherroepelijk is geworden is overgegaan tot onttrekking, omzetting of woningvorming;</text:p>
                </text:list-item>
                <text:list-item text:style-override="id1-3-2-2-5-8-3-2">
                  <text:number>b)</text:number>
                  <text:p text:style-name="al">die vergunning is verleend op grond van door de houder van die vergunning verstrekte gegevens, waarvan deze wist of redelijkerwijs kon vermoeden dat zij onjuist of onvolledig waren;</text:p>
                </text:list-item>
                <text:list-item text:style-override="id1-3-2-2-5-8-3-3">
                  <text:number>c)</text:number>
                  <text:p text:style-name="al">de voorwaarden of voorschriften vastgelegd in de artikelen uit hoofdstuk 5 niet worden nageleefd; </text:p>
                </text:list-item>
                <text:list-item text:style-override="id1-3-2-2-5-8-3-4">
                  <text:number>d)</text:number>
                  <text:p text:style-name="al">de op grond van artikel 5:2, onder b, genoemde onzelfstandige woonruimten langer dan zes maanden niet als onzelfstandige woonruimte is gebruikt.</text:p>
                </text:list-item>
              </text:list>
            </text:section>
            <text:section text:name="artikel_id1-3-2-2-5-9" text:style-name="artikel">
              <text:p text:style-name="artikel_kop_titel"><text:span text:style-name="artikel_kop_label">Artikel</text:span> <text:span text:style-name="artikel_kop_nr">5:8</text:span> Vergunning kadastrale splitsing </text:p>
              <text:p text:style-name="al">Artikel 22 van de Huisvestingswet is van toepassing op alle gebouwen in Westland voor zover er een wijziging plaatsvindt in de woonruimte voorraad.</text:p>
            </text:section>
            <text:section text:name="artikel_id1-3-2-2-5-10" text:style-name="artikel">
              <text:p text:style-name="artikel_kop_titel"><text:span text:style-name="artikel_kop_label">Artikel</text:span> <text:span text:style-name="artikel_kop_nr">5:9</text:span> Aanvraag vergunning kadastrale splitsing </text:p>
              <text:list text:style-name="id1-3-2-2-5-10-2">
                <text:list-item text:style-override="id1-3-2-2-5-10-2">
                  <text:number>1)</text:number>
                  <text:p text:style-name="al">Een aanvraag van een vergunning in artikel 5.8 wordt ingediend door gebruikmaking van een door burgemeester en wethouders vastgesteld formulier. </text:p>
                </text:list-item>
                <text:list-item text:style-override="id1-3-2-2-5-10-3">
                  <text:number>2)</text:number>
                  <text:p text:style-name="al">Bij de aanvraag moeten de volgende gegevens worden verstrekt: </text:p>
                  <text:list text:style-name="id1-3-2-2-5-10-3-3">
                    <text:list-item text:style-override="id1-3-2-2-5-10-3-3-1">
                      <text:number>a)</text:number>
                      <text:p text:style-name="al">het adres van het gebouw waarop de aanvraag betrekking heeft; </text:p>
                    </text:list-item>
                    <text:list-item text:style-override="id1-3-2-2-5-10-3-3-2">
                      <text:number>b)</text:number>
                      <text:p text:style-name="al">de naam en het adres van de aanvrager; </text:p>
                    </text:list-item>
                    <text:list-item text:style-override="id1-3-2-2-5-10-3-3-3">
                      <text:number>c)</text:number>
                      <text:p text:style-name="al">de kadastrale ligging; </text:p>
                    </text:list-item>
                    <text:list-item text:style-override="id1-3-2-2-5-10-3-3-4">
                      <text:number>d)</text:number>
                      <text:p text:style-name="al">een splitsingstekening als bedoeld in artikel 109, tweede lid, van Boek 5 van het Burgerlijk Wetboek; </text:p>
                    </text:list-item>
                    <text:list-item text:style-override="id1-3-2-2-5-10-3-3-5">
                      <text:number>e)</text:number>
                      <text:p text:style-name="al">een bouwkundig rapport met een beschrijving en een beoordeling van de staat van onderhoud van het gebouw. </text:p>
                    </text:list-item>
                  </text:list>
                </text:list-item>
              </text:list>
            </text:section>
            <text:section text:name="artikel_id1-3-2-2-5-11" text:style-name="artikel">
              <text:p text:style-name="artikel_kop_titel"><text:span text:style-name="artikel_kop_label">Artikel</text:span> <text:span text:style-name="artikel_kop_nr">5:10</text:span> Voorwaarde en voorschrift kadastrale splitsing </text:p>
              <text:list text:style-name="id1-3-2-2-5-11-2">
                <text:list-item text:style-override="id1-3-2-2-5-11-2">
                  <text:number> 1) </text:number>
                  <text:p text:style-name="al">Indien er niet kadastraal gesplitst is, vervalt de vergunning op grond van artikel 5:8 na een jaar, tenzij er in de vergunning een andere geldigheidsduur is vermeld, te rekenen vanaf de dag na de dag van de bekendmaking van de verlening.</text:p>
                </text:list-item>
                <text:list-item text:style-override="id1-3-2-2-5-11-3">
                  <text:number>2)</text:number>
                  <text:p text:style-name="al">Burgemeester en wethouders kunnen nadere voorschriften verbinden aan splitsingsvergunning.</text:p>
                </text:list-item>
              </text:list>
            </text:section>
            <text:section text:name="artikel_id1-3-2-2-5-12" text:style-name="artikel">
              <text:p text:style-name="artikel_kop_titel"><text:span text:style-name="artikel_kop_label">Artikel</text:span> <text:span text:style-name="artikel_kop_nr">5:11</text:span> Weigeringsgronden vergunning kadastrale splitsing </text:p>
              <text:p text:style-name="al">Een vergunning op grond van artikel 5:8 kan worden geweigerd als: </text:p>
              <text:list text:style-name="id1-3-2-2-5-12-3">
                <text:list-item text:style-override="id1-3-2-2-5-12-3-1">
                  <text:number>a)</text:number>
                  <text:p text:style-name="al">naar het oordeel van burgemeester en wethouders het belang van behoud of samenstelling van de woonruimtevoorraad groter is dan het belang van de aanvrager; </text:p>
                </text:list-item>
                <text:list-item text:style-override="id1-3-2-2-5-12-3-2">
                  <text:number>b)</text:number>
                  <text:p text:style-name="al">het belang van de aanvrager niet voldoende kan worden gediend door het stellen van voorwaarden en voorschriften aan de splitsingsvergunning; </text:p>
                </text:list-item>
                <text:list-item text:style-override="id1-3-2-2-5-12-3-3">
                  <text:number>c)</text:number>
                  <text:p text:style-name="al">de toestand van het gebouw waarop de vergunningaanvraag betrekking heeft, zich uit een oogpunt van indeling of staat van onderhoud geheel of ten dele tegen splitsing verzet, en de desbetreffende gebreken niet door het treffen van voorzieningen of het aanbrengen van verbeteringen kunnen worden opgeheven, dan wel onvoldoende door de aanvrager aannemelijk is gemaakt dat die gebreken zullen worden opgeheven; </text:p>
                </text:list-item>
                <text:list-item text:style-override="id1-3-2-2-5-12-3-4">
                  <text:number>d)</text:number>
                  <text:p text:style-name="al">van gebreken als bedoeld en genoemd onder c is in ieder geval sprake, indien burgemeester en wethouders op grond van artikel 13 van de Woningwet de eigenaar hebben aangeschreven en deze nog niet aan deze aanschrijving heeft voldaan. </text:p>
                </text:list-item>
              </text:list>
            </text:section>
            <text:section text:name="artikel_id1-3-2-2-5-13" text:style-name="artikel">
              <text:p text:style-name="artikel_kop_titel"><text:span text:style-name="artikel_kop_label">Artikel</text:span> <text:span text:style-name="artikel_kop_nr">5:12</text:span> Intrekkingsgronden vergunningen uit hoofde van artikel 5:1 en 5:8</text:p>
              <text:p text:style-name="al">Burgemeester en wethouders kunnen overgaan tot intrekking van de vergunning als bedoeld in artikel 5:1 en 5:8 van deze verordening:</text:p>
              <text:list text:style-name="id1-3-2-2-5-13-3">
                <text:list-item text:style-override="id1-3-2-2-5-13-3-1">
                  <text:number>a)</text:number>
                  <text:p text:style-name="al">ingeval sprake is van onjuiste of onvolledige opgave van gegevens ten behoeve van de vergunning;</text:p>
                </text:list-item>
                <text:list-item text:style-override="id1-3-2-2-5-13-3-2">
                  <text:number>b)</text:number>
                  <text:p text:style-name="al">ingeval een andere toestemming ten behoeve van de activiteit van de vergunning niet is of wordt verleend;</text:p>
                </text:list-item>
                <text:list-item text:style-override="id1-3-2-2-5-13-3-3">
                  <text:number>c)</text:number>
                  <text:p text:style-name="al">ingeval niet wordt voldaan aan de aan de vergunning verbonden voorwaarden en/of voorschriften;</text:p>
                </text:list-item>
                <text:list-item text:style-override="id1-3-2-2-5-13-3-4">
                  <text:number>d)</text:number>
                  <text:p text:style-name="al">ingeval sprake is van gevaar dat de vergunning gebruikt wordt om criminele activiteiten te ontplooien of te continueren, dan wel ter verkrijging van de vergunning een strafbaar feit is gepleegd;</text:p>
                </text:list-item>
                <text:list-item text:style-override="id1-3-2-2-5-13-3-5">
                  <text:number>e)</text:number>
                  <text:p text:style-name="al">op verzoek van de vergunninghouder;</text:p>
                </text:list-item>
                <text:list-item text:style-override="id1-3-2-2-5-13-3-6">
                  <text:number>f)</text:number>
                  <text:p text:style-name="al">ingeval de termijn waarvoor de vergunning is verleend is verstreken en voor zover deze niet van rechtswege zou eindigen.</text:p>
                </text:list-item>
              </text:list>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van standplaatszoekenden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fduur of herstructureringsvoorrang.</text:p>
                </text:list-item>
              </text:list>
            </text:section>
            <text:section text:name="artikel_id1-3-2-2-6-3" text:style-name="artikel">
              <text:p text:style-name="artikel_kop_titel"><text:span text:style-name="artikel_kop_label">Artikel</text:span> <text:span text:style-name="artikel_kop_nr">6:2</text:span> Toewijzing</text:p>
              <text:list text:style-name="id1-3-2-2-6-3-2">
                <text:list-item text:style-override="id1-3-2-2-6-3-2">
                  <text:number>1)</text:number>
                  <text:p text:style-name="al">Burgemeester en wethouders wijzen een vrijgekomen standplaats toe op volgorde van inschrijving in het gemeentelijk register of op basis van herstructurering.</text:p>
                </text:list-item>
                <text:list-item text:style-override="id1-3-2-2-6-3-3">
                  <text:number>2)</text:number>
                  <text:p text:style-name="al">Bij gelijke registratieduur gaat de standplaatszoekende met de langste woonduur voor.</text:p>
                </text:list-item>
                <text:list-item text:style-override="id1-3-2-2-6-3-4">
                  <text:number>3)</text:number>
                  <text:p text:style-name="al">Bij gelijke registratieduur en woonduur gaat de standplaatszoekende met de hoogste leeftijd voor.</text:p>
                </text:list-item>
                <text:list-item text:style-override="id1-3-2-2-6-3-5">
                  <text:number>4)</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text:p>
              <text:list text:style-name="id1-3-2-2-6-4-2">
                <text:list-item text:style-override="id1-3-2-2-6-4-2">
                  <text:number>1)</text:number>
                  <text:p text:style-name="al">De aanvraag voor een standplaats wordt schriftelijk ingediend bij burgemeester en wethouders met behulp van een door burgemeester en wethouders vastgesteld inschrijvingsformulier.</text:p>
                </text:list-item>
                <text:list-item text:style-override="id1-3-2-2-6-4-3">
                  <text:number>2)</text:number>
                  <text:p text:style-name="al">Bij een aanvraag om voor een standplaats legt de aanvrager de volgende gegevens over:</text:p>
                  <text:list text:style-name="id1-3-2-2-6-4-3-3">
                    <text:list-item text:style-override="id1-3-2-2-6-4-3-3-1">
                      <text:number>a)</text:number>
                      <text:p text:style-name="al">een uittreksel uit de gemeentelijke basisadministratie, als de inschrijving plaatsvindt in een andere gemeente dan de huidige woonplaats;</text:p>
                    </text:list-item>
                    <text:list-item text:style-override="id1-3-2-2-6-4-3-3-2">
                      <text:number>b)</text:number>
                      <text:p text:style-name="al">zo nodig andere bescheiden die door burgemeester en wethouders voor beoordeling van de aanvraag nodig geoordeeld worden.</text:p>
                    </text:list-item>
                  </text:list>
                </text:list-item>
                <text:list-item text:style-override="id1-3-2-2-6-4-4">
                  <text:number>3)</text:number>
                  <text:p text:style-name="al">Het inschrijvingsformulier dient volledig ingevuld te zijn inclusief de daarbij gevraagde bijlage(n).</text:p>
                </text:list-item>
                <text:list-item text:style-override="id1-3-2-2-6-4-5">
                  <text:number>4)</text:number>
                  <text:p text:style-name="al">Burgemeester en wethouders bepalen of de standplaatszoekende voldoet aan de voorwaarden in artikel 6:1, tweede lid, en gaat over tot inschrijving in het register als aan deze voorwaarden is voldaan.</text:p>
                </text:list-item>
                <text:list-item text:style-override="id1-3-2-2-6-4-6">
                  <text:number>5)</text:number>
                  <text:p text:style-name="al">Inschrijving als standplaatszoekende kan ook ambtshalve plaatsvinden.</text:p>
                </text:list-item>
                <text:list-item text:style-override="id1-3-2-2-6-4-7">
                  <text:number>6)</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text:p>
              <text:list text:style-name="id1-3-2-2-6-5-2">
                <text:list-item text:style-override="id1-3-2-2-6-5-2">
                  <text:number>1.</text:number>
                  <text:p text:style-name="al">Burgemeester en wethouders verstrekken aan standplaatszoekenden die zijn ingeschreven een bewijs van inschrijving waarop de volgende gegevens worden vermeld:</text:p>
                  <text:list text:style-name="id1-3-2-2-6-5-2-3">
                    <text:list-item text:style-override="id1-3-2-2-6-5-2-3-1">
                      <text:number>-</text:number>
                      <text:p text:style-name="al">naam van de aanvrager en het aantal meeverhuizende personen;</text:p>
                    </text:list-item>
                    <text:list-item text:style-override="id1-3-2-2-6-5-2-3-2">
                      <text:number>-</text:number>
                      <text:p text:style-name="al">adresgegevens;</text:p>
                    </text:list-item>
                    <text:list-item text:style-override="id1-3-2-2-6-5-2-3-3">
                      <text:number>-</text:number>
                      <text:p text:style-name="al">inschrijvingsdatum;</text:p>
                    </text:list-item>
                    <text:list-item text:style-override="id1-3-2-2-6-5-2-3-4">
                      <text:number>-</text:number>
                      <text:p text:style-name="al">voorranggegevens indien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e aanvrager op grond van artikel 4:5 van de Algemene wet bestuursrecht de gelegenheid heeft gehad de aanvraag aan te vullen, geldt als datum van inschrijving in het register de datum waarop de aanvraag is aangevuld.</text:p>
                </text:list-item>
                <text:list-item text:style-override="id1-3-2-2-6-5-5">
                  <text:number>4.</text:number>
                  <text:p text:style-name="al">Als datum van een ambtshalve inschrijving geldt de datum waarop de standplaatszoekende aan de voorwaarden in artikel 6:1, tweede lid, onder a en b, voldoet en burgemeester en wethouders de standplaatszoekende heeft ingeschreven.</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 van standplaatszoekenden</text:p>
              <text:list text:style-name="id1-3-2-2-6-6-2">
                <text:list-item text:style-override="id1-3-2-2-6-6-2">
                  <text:number>1.</text:number>
                  <text:p text:style-name="al">De inschrijving in het register van standplaatszoekenden blijft met uitzondering van het gestelde in artikel 6:7 twee jaar geldig.</text:p>
                </text:list-item>
                <text:list-item text:style-override="id1-3-2-2-6-6-3">
                  <text:number>2.</text:number>
                  <text:p text:style-name="al">De inschrijving wordt beëindigd tenzij de standplaatszoekende binnen 4 weken na aanschrijving aan burgemeester en wethouders kenbaar heeft gemaakt dat deze de inschrijving in het register van standplaatszoekenden wil behouden.</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De inschrijving kan op verzoek van de hoofdinschrijver op naam van de beide partners worden gesteld, als er sprake is van een (voorgenomen) huwelijk, geregistreerd partnerschap of een samenlevingsovereenkomst.</text:p>
                </text:list-item>
                <text:list-item text:style-override="id1-3-2-2-6-7-3">
                  <text:number>2.</text:number>
                  <text:p text:style-name="al">Wordt de relatie als bedoeld in het vorige lid beëindigd, anders dan bij overlijden, en beide voormalige partners voldoen aan de inschrijvingsvoorwaarden dan kunnen beiden zich afzonderlijk laten inschrijven.</text:p>
                </text:list-item>
                <text:list-item text:style-override="id1-3-2-2-6-7-4">
                  <text:number>3.</text:number>
                  <text:p text:style-name="al">De hoofdinschrijver behoudt de registratieduur van de inschrijving.</text:p>
                </text:list-item>
                <text:list-item text:style-override="id1-3-2-2-6-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6-7-6">
                  <text:number>5.</text:number>
                  <text:p text:style-name="al">Wordt de relatie beëindigd door overlijden van een van de partners dan blijft de inschrijving van de nog levende overgebleven partner zijn geldigheid behouden.</text:p>
                </text:list-item>
                <text:list-item text:style-override="id1-3-2-2-6-7-7">
                  <text:number>6.</text:number>
                  <text:p text:style-name="al">Wordt de relatie beëindigd en is er sprake van een ambtshalve inschrijving, dan beslissen burgemeester en wethouders of beide partners apart worden ingeschreven.</text:p>
                </text:list-item>
                <text:list-item text:style-override="id1-3-2-2-6-7-8">
                  <text:number>7.</text:number>
                  <text:p text:style-name="al">Een ingeschrevene dient een wijziging van gegevens, zoals woonadres en gezinssamenstelling, onverwijld door te geven aan burgemeester en wethouders.</text:p>
                </text:list-item>
                <text:list-item text:style-override="id1-3-2-2-6-7-9">
                  <text:number>8.</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van standplaatszoekenden als:</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elders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6-8-3">
                  <text:number>2)</text:number>
                  <text:p text:style-name="al">Ingeschrevenen als bedoeld in het eerste lid worden door burgemeester en wethouders van de doorhaling van inschrijving schriftelijk in kennis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7-3" text:style-name="artikel">
              <text:p text:style-name="artikel_kop_titel"><text:span text:style-name="artikel_kop_label">Artikel</text:span> <text:span text:style-name="artikel_kop_nr">7:2</text:span> Bestuurlijke boete </text:p>
              <text:list text:style-name="id1-3-2-2-7-3-2">
                <text:list-item text:style-override="id1-3-2-2-7-3-2">
                  <text:number>1)</text:number>
                  <text:p text:style-name="al">Voor overtreding van de artikelen 8, 21 of 22 van de Huisvestingswet 2014, of het handelen in strijd met de voorwaarden of voorschriften, bedoeld in artikel 26 van de Huisvestingswet 2014, kunnen burgemeester en wethouders een bestuurlijke boete opleggen. </text:p>
                </text:list-item>
                <text:list-item text:style-override="id1-3-2-2-7-3-3">
                  <text:number>2)</text:number>
                  <text:p text:style-name="al">De bestuurlijke boete wordt verhoogd met 100 procent van het boetebedrag dat in bijlage II bij deze verordening is bepaald, indien de overtreding is begaan bij een bedrijfsmatige exploitatie van woonruimte. </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I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5">
                  <text:number>4)</text:number>
                  <text:p text:style-name="al">Bij toepassing van het gestelde in voorgaande leden hanteren burgemeester en wethouders de boetes als vermeld in bijlage II van deze verordening. </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text:a xlink:href="https://wetten.overheid.nl/jci1.3:c:BWBR0035303&amp;hoofdstuk=2&amp;paragraaf=3&amp;artikel=19&amp;z=2022-01-01&amp;g=2022-01-01" xlink:type="simple"><text:span text:style-name="nadrukondlijn">artikel 19 van de Huisvestingswet 2014</text:span></text:a> kunnen burgemeester en wethouders de bevoegdheden van de artikelen 15 tot en met 17 mandateren aan eigenaren van woonruimte, voor zover het die woonruimte betreft.</text:p>
                </text:list-item>
                <text:list-item text:style-override="id1-3-2-2-7-6-3">
                  <text:number>2)</text:number>
                  <text:p text:style-name="al">De mandatering wordt openbaar gemaakt. </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gemeente Westland 21 juni 2023 blijft van toepassing op bezwaar- en beroepsprocedures betreffende bezwaar- en beroepschriften die vóór de dag van inwerkingtreding van deze verordening zijn ingediend, als dit voor bezwaarmaker gunstiger is.</text:p>
            </text:section>
            <text:section text:name="artikel_id1-3-2-2-8-3" text:style-name="artikel">
              <text:p text:style-name="artikel_kop_titel"><text:span text:style-name="artikel_kop_label">Artikel</text:span> <text:span text:style-name="artikel_kop_nr">8:2</text:span> Overgangsbepaling huisvestingsvergunning</text:p>
              <text:p text:style-name="al">De Huisvestingsverordening gemeente Westland 21 juni 2023 blijft van toepassing op aanvragen van woningzoekenden voor een huisvestingsvergunning die vóór de inwerkingtreding van deze verordening zijn ingediend, als dit voor de aanvrager gunstiger is.</text:p>
            </text:section>
            <text:section text:name="artikel_id1-3-2-2-8-4" text:style-name="artikel">
              <text:p text:style-name="artikel_kop_titel"><text:span text:style-name="artikel_kop_label">Artikel</text:span> <text:span text:style-name="artikel_kop_nr">8:3</text:span> Intrekkingsbepaling</text:p>
              <text:p text:style-name="al">De Huisvestingsverordening Westland 2023 wordt ingetrokken op het moment dat de Huisvestingsverordening Gemeente Westland 2025 in werking treedt.</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Huisvestingsverordening Gemeente Westland 2025.</text:p>
            </text:section>
            <text:section text:name="artikel_id1-3-2-2-8-6" text:style-name="artikel">
              <text:p text:style-name="artikel_kop_titel"><text:span text:style-name="artikel_kop_label">Artikel</text:span> <text:span text:style-name="artikel_kop_nr">8:5</text:span> Inwerkingtreding</text:p>
              <text:p text:style-name="al">Deze verordening treedt in werking met ingang van 1 januari 2025 en vervalt op 1 juli 2027.</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
          <text:span text:style-name="nadrukvet">Inleiding</text:span>
        </text:p>
          <text:p text:style-name="al">De <text:a xlink:href="https://wetten.overheid.nl/jci1.3:c:BWBR0035303&amp;z=2022-01-01&amp;g=2022-01-01" xlink:type="simple"><text:span text:style-name="nadrukondlijn">Huisvestingswet 2014</text:span></text:a> biedt de gemeenteraad uitsluitend de mogelijkheid om gebruik te maken van zijn bevoegdheden om onevenwichtige en onrechtvaardige effecten van schaarste aan woonruimte te bestrijden met een verordening, als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text:p>
          <text:p text:style-name="al"/>
          <text:p text:style-name="al">
          <text:span text:style-name="nadrukvet">Woonagenda</text:span>
        </text:p>
          <text:p text:style-name="al">De Woonagenda is het uitvoeringsprogramma bij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van de gemeente Westland acht deze verordening noodzakelijk en geschikt om onevenwichtige en onrechtvaardige effecten van schaarste aan woonruimten te bestrijden. De Huisvestingsverordening Gemeente Westland 2025 is in samenwerking en in afstemming met de acht andere Haaglandse regiogemeenten, de Sociale Verhuurders Haaglanden en de SHH opgesteld.</text:p>
          <text:p text:style-name="al"/>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text:p>
          <text:p text:style-name="al"/>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text:p>
          <text:p text:style-name="al"/>
          <text:p text:style-name="al">In de woningmarktregio Haaglanden zijn goedkope huurwoningen tot de huurprijsgrens (€ 879,66 in 2024)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De samenwerkende gemeenten in Haaglanden hebben ervoor gekozen het schaarste-begrip voor de hele regio te definiëren. De mate waarin specifieke woonruimte schaars is kan per gemeente verschillen. Wanneer de schaarste niet op regionaal niveau wordt gedefinieerd, maar op gemeentelijk niveau, zou dit er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
          <text:span text:style-name="nadrukvet">Lokale schaarste:</text:span>
        </text:p>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aantal leden dat een huishouden moet tellen om bepaalde grotere woningen te mogen betrekken.</text:p>
          <text:p text:style-name="al"/>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en ook de uitbreidingsmogelijkheden in de gehele woningmarktregio, waartoe een gemeente behoort, zijn relevant. Op regionaal niveau vindt verdringing van regionale woningzoekenden met grote huishoudens plaats.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In het woonruimteverdeelsysteem is het opnemen van lokale voorrangsregels mogelijk. Het gaat daarbij om het wettelijk maximale toegestane percentage van het totaal aantal verhuringen. Door inzet van lokaal maatwerk kan voorrang worden gegeven op basis van maatschappelijke of economische binding, wanneer sprake is van schaarste aan categorieën goedkope woonruimte met onrechtvaardige of onevenwichtige effecten tot gevolg. </text:p>
          <text:p text:style-name="al"/>
          <text:p text:style-name="al">Gezien de grote schaarste binnen de regio Haaglanden wordt met de Huisvestingsverordening gemeente Westland 2025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 </text:p>
          <text:p text:style-name="al"/>
          <text:p text:style-name="al">
          <text:span text:style-name="nadrukvet">Artikelsgewijze toelichting</text:span>
        </text:p>
          <text:p text:style-name="al"/>
          <text:p text:style-name="al">
          <text:span text:style-name="nadrukvet">Artikel 1:1, - Doorstromer</text:span>
        </text:p>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Flexwoningen zijn voor de status van doorstromer uitgesloten omdat zij gezien de tijdelijke aard van de bewoning wel aanspraak kunnen maken op het behoud van inschrijfduur. </text:p>
          <text:p text:style-name="al"/>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In het eerste lid, overeenkomstig de <text:a xlink:href="https://wetten.overheid.nl/jci1.3:c:BWBR0035303&amp;hoofdstuk=2&amp;z=2022-01-01&amp;g=2022-01-01" xlink:type="simple"><text:span text:style-name="nadrukondlijn">Huisvestingswet 2014</text:span></text:a> is de reikwijdte van hoofdstuk 2 beperkt tot woonruimte met een huurprijs beneden de huurprijsgrens (liberalisatiegrens voor een sociale huurwoning).</text:p>
          <text:p text:style-name="al"/>
          <text:p text:style-name="al">Er is bewust gekozen voor alle type woonruimten die tot deze categorie behoren, omdat de schaarste zo omvangrijk is.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d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text:a xlink:href="https://wetten.overheid.nl/jci1.3:c:BWBR0035303&amp;hoofdstuk=2&amp;paragraaf=2&amp;artikel=9&amp;z=2022-01-01&amp;g=2022-01-01" xlink:type="simple"><text:span text:style-name="nadrukondlijn">artikel 9 van de Huisvestingswet 2014</text:span></text:a> genoemde criteria, met betrekking tot de verhouding tussen oppervlakte en gezinssamenstelling.</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minimaal 12m2 gebruiksoppervlakte per persoon. Lokale omstandigheden kunnen voor een gemeenteraad aanleiding vormen tot het opnemen van een afwijkende normstelling. </text:p>
          <text:p text:style-name="al"/>
          <text:p text:style-name="al">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In dit artikel zijn de criteria beschreven die op grond van <text:a xlink:href="https://wetten.overheid.nl/jci1.3:c:BWBR0035303&amp;hoofdstuk=2&amp;paragraaf=2&amp;artikel=9&amp;z=2022-01-01&amp;g=2022-01-01" xlink:type="simple"><text:span text:style-name="nadrukondlijn">artikel 9 van de Huisvestingswet 2014</text:span></text:a> aan de huisvestingsvergunning zijn verbonden. Wanneer hier niet aan is voldaan wordt een huisvestingsvergunning geweigerd. De genoemde weigeringsgronden laten onverlet de toepassing van <text:a xlink:href="https://wetten.overheid.nl/jci1.3:c:BWBR0035303&amp;hoofdstuk=2&amp;paragraaf=3&amp;artikel=15&amp;z=2022-01-01&amp;g=2022-01-01" xlink:type="simple"><text:span text:style-name="nadrukondlijn">artikel 15 van de Huisvestingswet 2014</text:span></text:a>.</text:p>
          <text:p text:style-name="al"/>
          <text:p text:style-name="al">
          <text:span text:style-name="nadrukvet">Artikel 2:7, eerste lid, onder a</text:span>
        </text:p>
          <text:p text:style-name="al">De wettelijke grondslag van dit onderdeel is <text:a xlink:href="https://wetten.overheid.nl/jci1.3:c:BWBR0035303&amp;hoofdstuk=2&amp;paragraaf=3&amp;artikel=15&amp;z=2022-01-01&amp;g=2022-01-01" xlink:type="simple"><text:span text:style-name="nadrukondlijn">artikel 15, eerste lid, van de Huisvestingswet 2014</text:span></text:a>.</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Een woonruimte gelegen in een actiegebied is bestemd voor ingrijpende verbouwing of sloop en daardoor niet bestemd voor permanente bewoning. Een vergunning op grond van de Huisvestingswet 2014 is daarbij niet van toepassing. Een vergunning als bedoeld in <text:a xlink:href="https://wetten.overheid.nl/jci1.3:c:BWBR0003403&amp;hoofdstuk=V&amp;artikel=15&amp;z=2018-06-13&amp;g=2018-06-13" xlink:type="simple"><text:span text:style-name="nadrukondlijn">artikel 15, eerste lid van de Leegstandwet</text:span></text:a> kan in die gevallen wel verplicht zijn.</text:p>
          <text:p text:style-name="al"/>
          <text:p text:style-name="al">
          <text:span text:style-name="nadrukvet">Artikel 2:7, eerste lid, onder e</text:span>
        </text:p>
          <text:p text:style-name="al">Gelet op schaarste van woonruimten met een grote mate van toegankelijkheid kan een huisvestingsvergunning worden geweigerd, wanneer deze woonruimte op grond van <text:a xlink:href="https://wetten.overheid.nl/jci1.3:c:BWBR0035303&amp;hoofdstuk=2&amp;paragraaf=2&amp;artikel=11&amp;z=2022-01-01&amp;g=2022-01-01" xlink:type="simple"><text:span text:style-name="nadrukondlijn">artikel 11 van de Huisvestingswet 2014</text:span></text:a>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In artikel 2:6 staan algemene criteria voor het verlenen van een huisvestingsvergunning.</text:p>
          <text:p text:style-name="al"/>
          <text:p text:style-name="al">
          <text:span text:style-name="nadrukvet">Artikel 2:8</text:span>
        </text:p>
          <text:p text:style-name="al">In dit artikel is invulling gegeven aan de mogelijkheid geboden in <text:a xlink:href="https://wetten.overheid.nl/jci1.3:c:BWBR0035303&amp;hoofdstuk=2&amp;paragraaf=3&amp;artikel=18&amp;z=2022-01-01&amp;g=2022-01-01" xlink:type="simple"><text:span text:style-name="nadrukondlijn">artikel 18, eerste lid, onder b, van de Huisvestingswet 2014</text:span></text:a> en laat onverlet de toepassing van overige intrekkingsgronden uit <text:a xlink:href="https://wetten.overheid.nl/jci1.3:c:BWBR0035303&amp;hoofdstuk=2&amp;paragraaf=3&amp;artikel=18&amp;z=2022-01-01&amp;g=2022-01-01" xlink:type="simple"><text:span text:style-name="nadrukondlijn">artikel 18 van de Huisvestingswet 2014.</text:span></text:a></text:p>
          <text:p text:style-name="al"/>
          <text:p text:style-name="al">
          <text:span text:style-name="nadrukvet">Artikel 2:9</text:span>
        </text:p>
          <text:p text:style-name="al">Op grond van <text:a xlink:href="https://wetten.overheid.nl/jci1.3:c:BWBR0035303&amp;hoofdstuk=2&amp;paragraaf=3&amp;artikel=18&amp;z=2022-01-01&amp;g=2022-01-01" xlink:type="simple"><text:span text:style-name="nadrukondlijn">artikel 18, eerste lid, onder a, van de Huisvestingswet 2014</text:span></text:a>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text:a xlink:href="https://wetten.overheid.nl/jci1.3:c:BWBR0035303&amp;hoofdstuk=2&amp;paragraaf=2&amp;artikel=9&amp;z=2022-01-01&amp;g=2022-01-01" xlink:type="simple"><text:span text:style-name="nadrukondlijn">artikel 9 van de Huisvestingswet 2014</text:span></text:a>. Deze criteria zijn een aanvulling op de criteria die genoemd zijn in artikel 2:3 en 2:5.</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Om woonruimte binnen de regio eerlijk te verdelen worden woonruimten op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text:a xlink:href="https://wetten.overheid.nl/jci1.3:c:BWBR0002656&amp;boek=1&amp;titeldeel=13&amp;afdeling=2&amp;artikel=235&amp;z=2023-01-01&amp;g=2023-01-01" xlink:type="simple"><text:span text:style-name="nadrukondlijn">artikel 235 van Boek 1 van het Burgerlijk Wetboek</text:span></text:a> beschikken over meerderjarigverklaring.</text:p>
          <text:p text:style-name="al"/>
          <text:p text:style-name="al">
          <text:span text:style-name="nadrukvet">Artikel 3:3, vijfde lid</text:span>
        </text:p>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 </text:p>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text:span>
        </text:p>
          <text:p text:style-name="al">Bij het beoordelen van het verzoek van de woningzoekende om binnen een jaar na verhuizing de inschrijving en daarmee de opgebouwde inschrijfduur te behouden, is de datum van inschrijving op het nieuwe woonadres in de BRP leidend. </text:p>
          <text:p text:style-name="al"/>
          <text:p text:style-name="al">
          <text:span text:style-name="nadrukvet">Artikel 3:3, zesde lid, onder a</text:span>
        </text:p>
          <text:p text:style-name="al">Woningzoekenden die andere woonruimte accepteren op basis van een tijdelijke huurovereenkomst aangegaan conform <text:a xlink:href="https://wetten.overheid.nl/jci1.3:c:BWBR0005181&amp;hoofdstuk=IV&amp;afdeling=3&amp;paragraaf=3&amp;artikel=48&amp;z=2023-01-01&amp;g=2023-01-01" xlink:type="simple"><text:span text:style-name="nadrukondlijn">artikel 48, eerste lid, van de woningwet</text:span></text:a>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Woningzoekenden die een woonruimte accepteren op basis van een huurovereenkomst van bepaalde tijd op grond van artikel 228, eerste lid, van Boek 7 van het Burgerlijk Wetboek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text:span text:style-name="nadrukondlijn">www.woonnet-haaglanden.nl</text:span></text:a>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als meerdere woningzoekenden reageren op het aanbod van voor verhuur beschikbaar gekomen woonruimten. In dit artikel is rekening gehouden met de verschillende vormen van voorrang, die op grond van de <text:a xlink:href="https://wetten.overheid.nl/jci1.3:c:BWBR0035303&amp;z=2022-01-01&amp;g=2022-01-01" xlink:type="simple"><text:span text:style-name="nadrukondlijn">Huisvestingswet 2014</text:span></text:a> mogelijk zijn gemaakt en in deze verordening invulling hebben gekregen. Deze algemene rangordebepaling is van toepassing op alle woonruimten die op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Een starter is een woningzoekende die op de dag dat het woningaanbod wordt gepubliceerd niet over een zelfstandige huurwoning in de regio Haaglanden beschikt. Bij starters geldt de inschrijfduur als volgordebepaling. </text:p>
          <text:p text:style-name="al"/>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op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text:p>
          <text:p text:style-name="al"/>
          <text:p text:style-name="al">
          <text:span text:style-name="nadrukvet">Artikel 3:7</text:span>
        </text:p>
          <text:p text:style-name="al">Het uitgangspunt bij de bestrijding van knelpunten in de woonruimteverdeling is: </text:p>
          <text:p text:style-name="al"/>
          <text:p text:style-name="al">dat bij het geven van voorrang aan woningzoekenden die economisch of maatschappelijk gebonden zijn aan de woningmarktregio, de gemeente of een deel van de gemeente, er ruimte moet zijn voor regionaal maatwerk in corporatiewoningen. Voor de toepassing van dit artikel en artikel 3:8 geldt het in artikel 14, tweede lid, van de Huisvestingswet 2014 genoemde maximale percentage.</text:p>
          <text:p text:style-name="al"/>
          <text:p text:style-name="al">
          <text:span text:style-name="nadrukvet">Artikel 3:8</text:span>
        </text:p>
          <text:p text:style-name="al">Naast de ruimte in artikel 3:7 om regionaal met voorrang woonruimten toe te wijzen, kunnen burgemeester en wethouders besluiten om binnen het in artikel 14, tweede lid, van de Huisvestingswet 2014 genoemde maximale percentage woonruimten met voorrang toe te wijzen aan lokale woningzoekenden. </text:p>
          <text:p text:style-name="al"/>
          <text:p text:style-name="al">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 </text:p>
          <text:p text:style-name="al"/>
          <text:p text:style-name="al">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Als verhuurder hebben woningcorporaties, op grond van <text:a xlink:href="https://wetten.overheid.nl/jci1.3:c:BWBR0005290&amp;boek=7&amp;z=2023-01-01&amp;g=2023-01-01" xlink:type="simple"><text:span text:style-name="nadrukondlijn">Boek 7 van het Burgerlijk Wetboek</text:span></text:a> en de <text:a xlink:href="https://wetten.overheid.nl/jci1.3:c:BWBR0005181&amp;z=2023-01-01&amp;g=2023-01-01" xlink:type="simple"><text:span text:style-name="nadrukondlijn">Woningwet</text:span></text:a>,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
          <text:p text:style-name="al">Deze mogelijkheid bestaat als:</text:p>
          <text:p text:style-name="al"/>
          <text:p text:style-name="al">de zwaarwegende situatie niet te voorzien of te voorkomen was op het moment dat de huurder bij de woningcorporatie is gaan huren; en</text:p>
          <text:p text:style-name="al"/>
          <text:p text:style-name="al">bij het zwaarwegende geval geen andere oplossing mogelijk is; en</text:p>
          <text:p text:style-name="al"/>
          <text:p text:style-name="al">het de huisvesting van huishoudens betreft wier specifieke situatie, wegens bijzondere omstandigheden, vraagt om een directe oplossing op maat.</text:p>
          <text:p text:style-name="al"/>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text:a xlink:href="https://wetten.overheid.nl/jci1.3:c:BWBR0035303&amp;hoofdstuk=2&amp;paragraaf=2&amp;artikel=14&amp;z=2022-01-01&amp;g=2022-01-01" xlink:type="simple"><text:span text:style-name="nadrukondlijn">artikel 14 van de Huisvestingswet 2014</text:span></text:a>. Gebruik van deze situaties dienen nauwgezet bijgehouden te worden, zodat zicht blijft bestaan op het wettelijk maximum toegestane percentage lokaal maatwerk.</text:p>
          <text:p text:style-name="al"/>
          <text:p text:style-name="al">Toepassing van dit artikel kan slechts in hoge uitzondering en zeer specifieke noodsituaties.</text:p>
          <text:p text:style-name="al"/>
          <text:p text:style-name="al">De toepassing van dit artikel betekent dat:</text:p>
          <text:list text:style-name="id1-3-2-4-191">
            <text:list-item text:style-override="id1-3-2-4-191-1">
              <text:number>-</text:number>
              <text:p text:style-name="al">woningzoekenden de mogelijkheid om op te huur aangeboden woonruimte te reageren blijven behouden; en</text:p>
            </text:list-item>
            <text:list-item text:style-override="id1-3-2-4-191-2">
              <text:number>-</text:number>
              <text:p text:style-name="al">uitsluitend aan de hand van objectieve en rechtmatige criteria de volgorde is bepaald; en</text:p>
            </text:list-item>
            <text:list-item text:style-override="id1-3-2-4-191-3">
              <text:number>-</text:number>
              <text:p text:style-name="al">de toewijzing transparant is; en</text:p>
            </text:list-item>
            <text:list-item text:style-override="id1-3-2-4-191-4">
              <text:number>-</text:number>
              <text:p text:style-name="al">er vooraf is afgestemd met de gemeente.</text:p>
            </text:list-item>
          </text:list>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n en betrokken woningcorporatie(s). </text:p>
          <text:p text:style-name="al"/>
          <text:p text:style-name="al">
          <text:span text:style-name="nadrukvet">Artikel 3:10, zeven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 Burgemeester en wethouders kunnen de mogelijkheid benutten om binnen de eigen gemeentegrenzen statushouders te bemiddelen die – om snellere doorstroming uit de opvanglocaties te bevorderen - gehuisvest zijn in een tijdelijke woonvoorziening en in afwachting zijn op definitieve huisvesting.</text:p>
          <text:p text:style-name="al"/>
          <text:p text:style-name="al">
          <text:span text:style-name="nadrukvet">Artikel 3:12</text:span>
        </text:p>
          <text:p text:style-name="al">Woonruimten onder de huurprijsgrens in de regio Haaglanden zijn schaars. Conform <text:a xlink:href="https://wetten.overheid.nl/jci1.3:c:BWBR0035303&amp;hoofdstuk=2&amp;paragraaf=3&amp;artikel=17&amp;z=2022-01-01&amp;g=2022-01-01" xlink:type="simple"><text:span text:style-name="nadrukondlijn">artikel 17 van de Huisvestingswet 2014</text:span></text:a>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via andere rangordecriteria worden aangeboden. Ook kan in overleg tussen woningcorporaties, gemeente en huurdersorganisaties de prestatieafspraken worden vastgelegd dat bij een wooncomplex of deel van een wooncomplex wordt afgeweken van het aanbodmodel op basis van woon-inschrijfduur. Bij aanbieding via het aanbodmodel anders dan op basis van rangordecriteria woon-inschrijfduur loting worden kansen geboden aan woningzoekenden die via de reguliere rangorde niet snel in aanmerking komen voor toegang tot de woningmarkt. Maximaal 10% van de vrijgekomen sociale corporatiewoningen van de woningcorporatie mag via andere rangordecriteria dan woon-inschrijfduur worden verhuurd. </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
          <text:p text:style-name="al">Voorbeelden van klachten:</text:p>
          <text:list text:style-name="id1-3-2-4-226">
            <text:list-item text:style-override="id1-3-2-4-226-1">
              <text:number>-</text:number>
              <text:p text:style-name="al">Verkeerd toepassen volgordecriteria.</text:p>
            </text:list-item>
            <text:list-item text:style-override="id1-3-2-4-226-2">
              <text:number>-</text:number>
              <text:p text:style-name="al">Onterechte toepassing bemiddeling.</text:p>
            </text:list-item>
            <text:list-item text:style-override="id1-3-2-4-226-3">
              <text:number>-</text:number>
              <text:p text:style-name="al">Foutieve inschrijving.</text:p>
            </text:list-item>
          </text:list>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text:a xlink:href="https://wetten.overheid.nl/jci1.3:c:BWBR0035303&amp;hoofdstuk=2&amp;paragraaf=2&amp;artikel=12&amp;z=2022-01-01&amp;g=2022-01-01" xlink:type="simple"><text:span text:style-name="nadrukondlijn">artikel 12, derde lid, van de Huisvestingswet 2014</text:span></text:a>, een aanvraag indienen wordt hier noodzakelijk van afgeweken.</text:p>
          <text:p text:style-name="al"/>
          <text:p text:style-name="al">
          <text:span text:style-name="nadrukvet">Artikel 4:2, vijfde lid</text:span>
        </text:p>
          <text:p text:style-name="al">Dit artikel laat onverlet de toepassing van <text:a xlink:href="https://wetten.overheid.nl/jci1.3:c:BWBR0005537&amp;hoofdstuk=4&amp;titeldeel=4.1&amp;afdeling=4.1.1&amp;z=2023-01-01&amp;g=2023-01-01" xlink:type="simple"><text:span text:style-name="nadrukondlijn">afdeling 4.1.1. van de Algemene wet bestuursrecht</text:span></text:a>, in het bijzonder <text:a xlink:href="https://wetten.overheid.nl/jci1.3:c:BWBR0005537&amp;hoofdstuk=4&amp;titeldeel=4.1&amp;afdeling=4.1.1&amp;artikel=4:2&amp;z=2023-01-01&amp;g=2023-01-01" xlink:type="simple"><text:span text:style-name="nadrukondlijn">artikel 4:2, tweede lid Awb.</text:span></text:a></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als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text:a xlink:href="https://wetten.overheid.nl/jci1.3:c:BWBR0035303&amp;hoofdstuk=2&amp;paragraaf=2&amp;artikel=12&amp;z=2022-01-01&amp;g=2022-01-01" xlink:type="simple"><text:span text:style-name="nadrukondlijn">artikel 12, eerste lid, van de Huisvestingswet 2014</text:span></text:a>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text:a xlink:href="https://wetten.overheid.nl/jci1.3:c:BWBR0035303&amp;hoofdstuk=2&amp;paragraaf=2&amp;artikel=12&amp;z=2022-01-01&amp;g=2022-01-01" xlink:type="simple"><text:span text:style-name="nadrukondlijn">artikel 12, eerste lid, van de Huisvestingswet 2014.</text:span></text:a></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Indien het inkomen van de aanvrager het huishoudinkomen overstijgt zoals vermeldt <text:a xlink:href="https://wetten.overheid.nl/jci1.3:c:BWBR0036702&amp;hoofdstuk=III&amp;paragraaf=4&amp;artikel=16&amp;z=2022-08-01&amp;g=2022-08-01" xlink:type="simple"><text:span text:style-name="nadrukondlijn">Artikel 16 Besluit toegelaten instellingen volkshuisvesting 2015</text:span></text:a>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text:a xlink:href="https://wetten.overheid.nl/jci1.3:c:BWBR0035303&amp;hoofdstuk=2&amp;paragraaf=2&amp;artikel=12&amp;z=2022-01-01&amp;g=2022-01-01" xlink:type="simple"><text:span text:style-name="nadrukondlijn">artikel 12, derde lid, van de Huisvestingswet 2014</text:span></text:a>,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text:p>
          <text:p text:style-name="al"/>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text:p>
          <text:p text:style-name="al"/>
          <text:p text:style-name="al">Indien het huisvestingsprobleem buiten de schuld van de aanvrager is ontstaan en een blijvend karakter heeft, er aantoonbaar geen eerdere verhuiswens was en de aanvrager aantoonbaar niet in staat was direct voorafgaand aan de aanvraag drie maanden op woonruimte te reageren vanwege bijvoorbeeld een verblijf in een ziekenhuis, verpleeghuis of revalidatiecentrum, kan worden afgeweken van de termijn van drie maanden. </text:p>
          <text:p text:style-name="al"/>
          <text:p text:style-name="al">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 </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text:a xlink:href="https://wetten.overheid.nl/jci1.3:c:BWBR0035303&amp;hoofdstuk=2&amp;paragraaf=2&amp;artikel=12&amp;z=2022-01-01&amp;g=2022-01-01" xlink:type="simple"><text:span text:style-name="nadrukondlijn">artikel 12, derde lid, van de Huisvestingswet 2014</text:span></text:a> zijn gedaan.</text:p>
          <text:p text:style-name="al"/>
          <text:p text:style-name="al">
          <text:span text:style-name="nadrukvet">Artikel 4:6</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6, eerste lid</text:span>
        </text:p>
          <text:p text:style-name="al">Uitstromers uit genoemde voorzieningen hoeven geen zelfstandige woonruimte achter te laten, daarom is weigeringsgrond 4:5 lid l. niet van toepassing. </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text:a xlink:href="https://wetten.overheid.nl/jci1.3:c:BWBR0035303&amp;hoofdstuk=2&amp;paragraaf=2&amp;artikel=12&amp;z=2022-01-01&amp;g=2022-01-01" xlink:type="simple"><text:span text:style-name="nadrukondlijn">artikel 12, derde lid, van de Huisvestingswet 2014</text:span></text:a>, zijn de urgentiecategorieën in deze bepaling daarom beperkt tot woningzoekenden die reeds zijn toegetreden tot de regio Haaglanden.</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als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als er niet al eerder voor de in het actiegebied gelegen woonruimte een urgentieverklaring is afgegeven.</text:p>
          <text:p text:style-name="al"/>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als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text:a xlink:href="https://wetten.overheid.nl/jci1.3:c:BWBR0035303&amp;hoofdstuk=2&amp;paragraaf=2&amp;artikel=12&amp;z=2022-01-01&amp;g=2022-01-01" xlink:type="simple"><text:span text:style-name="nadrukondlijn">Artikel 12, eerste lid van de Huisvestingswet 2014</text:span></text:a> dient van dien aard te zijn dat een passende oplossing niet kan worden geweigerd.</text:p>
          <text:p text:style-name="al"/>
          <text:p text:style-name="al">
          <text:span text:style-name="nadrukvet">Artikel 4.8, lid 7</text:span>
        </text:p>
          <text:p text:style-name="al">Artikel 6:16 van de Algemene wet bestuursrecht stelt dat het indienen van een bezwaar of beroep de werking van het besluit waartegen het is gericht niet schorst tenzij bij of krachtens 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óó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p>
          <text:p text:style-name="al"/>
          <text:p text:style-name="al">
          <text:span text:style-name="nadrukvet">Artikel 6:1</text:span>
        </text:p>
          <text:p text:style-name="al">In de regio Haaglanden besta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Vanwege artikel 5:46, tweede lid, van de Awb moet de hoogte van de bestuurlijke boete worden afgestemd op de mate van verwijtbaarheid, de ernst van de gedraging en de persoonlijke omstandigheden van de betrokkene.</text:p>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Woningen naar mate van toegankelijkheid</text:span>
        </text:p>
          <text:list text:style-name="id1-3-2-5-4">
            <text:list-item text:style-override="id1-3-2-5-4-1">
              <text:number>A.</text:number>
              <text:p text:style-name="al">
              <text:span text:style-name="nadrukvet">Gelijkvloerse woning (*)</text:span>
            </text:p>
              <text:list text:style-name="id1-3-2-5-4-1-3">
                <text:list-item text:style-override="id1-3-2-5-4-1-3-1">
                  <text:number>1.</text:number>
                  <text:p text:style-name="al">Gelijkvloerse woning op de begane grond of bereikbaar via een lift.</text:p>
                </text:list-item>
                <text:list-item text:style-override="id1-3-2-5-4-1-3-2">
                  <text:number>2.</text:number>
                  <text:p text:style-name="al">Bereikbaar zonder treden.</text:p>
                </text:list-item>
                <text:list-item text:style-override="id1-3-2-5-4-1-3-3">
                  <text:number>3.</text:number>
                  <text:p text:style-name="al">Drempels zijn terug te brengen tot maximaal 2 cm.</text:p>
                </text:list-item>
              </text:list>
            </text:list-item>
            <text:list-item text:style-override="id1-3-2-5-4-2">
              <text:number>B.</text:number>
              <text:p text:style-name="al">
              <text:span text:style-name="nadrukvet">Rollatorwoning (**)</text:span>
            </text:p>
              <text:list text:style-name="id1-3-2-5-4-2-3">
                <text:list-item text:style-override="id1-3-2-5-4-2-3-1">
                  <text:number>1.</text:number>
                  <text:p text:style-name="al">Drempels maximaal 2 cm.</text:p>
                </text:list-item>
                <text:list-item text:style-override="id1-3-2-5-4-2-3-2">
                  <text:number>2.</text:number>
                  <text:p text:style-name="al">Breedte van toegangspaden, gangen etc. naar de woning is minimaal 1.20 m. met een maximale helling van 1:12 (geldt tot 25 cm hoogteverschil).</text:p>
                </text:list-item>
                <text:list-item text:style-override="id1-3-2-5-4-2-3-3">
                  <text:number>3.</text:number>
                  <text:p text:style-name="al">Toegangsdeuren van het gebouw en liftdeuren openen automatisch.</text:p>
                </text:list-item>
                <text:list-item text:style-override="id1-3-2-5-4-2-3-4">
                  <text:number>4.</text:number>
                  <text:p text:style-name="al">Vrije doorgang van de complexdeur, tussendeuren en de voordeur is minimaal 85 cm.</text:p>
                </text:list-item>
                <text:list-item text:style-override="id1-3-2-5-4-2-3-5">
                  <text:number>5.</text:number>
                  <text:p text:style-name="al">De doorgang van deuren in de woning is minimaal 0,75 m.</text:p>
                </text:list-item>
                <text:list-item text:style-override="id1-3-2-5-4-2-3-6">
                  <text:number>6.</text:number>
                  <text:p text:style-name="al">De lift meet inwendig minimaal 1,05 x 1,35 m. en heeft een leuning.</text:p>
                </text:list-item>
              </text:list>
            </text:list-item>
            <text:list-item text:style-override="id1-3-2-5-4-3">
              <text:number>C.</text:number>
              <text:p text:style-name="al">
              <text:span text:style-name="nadrukvet">Rolstoelwoning (***)</text:span>
            </text:p>
              <text:list text:style-name="id1-3-2-5-4-3-3">
                <text:list-item text:style-override="id1-3-2-5-4-3-3-1">
                  <text:number>1.</text:number>
                  <text:p text:style-name="al">Bedieningselementen bevinden zich tussen 0,90 en 1,20 m. boven de vloer en 0,50 m. horizontaal uit een inwendige hoek.</text:p>
                </text:list-item>
                <text:list-item text:style-override="id1-3-2-5-4-3-3-2">
                  <text:number>2.</text:number>
                  <text:p text:style-name="al">Alle binnendeuren hebben een vrije doorgang van meer dan 0,85 m.</text:p>
                </text:list-item>
                <text:list-item text:style-override="id1-3-2-5-4-3-3-3">
                  <text:number>3.</text:number>
                  <text:p text:style-name="al">Alle gangen zijn breder dan 1,10 m.</text:p>
                </text:list-item>
                <text:list-item text:style-override="id1-3-2-5-4-3-3-4">
                  <text:number>4.</text:number>
                  <text:p text:style-name="al">De lift meet inwendig minimaal 1,05 x 2,05 m. en heeft een leuning.</text:p>
                </text:list-item>
                <text:list-item text:style-override="id1-3-2-5-4-3-3-5">
                  <text:number>5.</text:number>
                  <text:p text:style-name="al">Opstelruimte voor en achter de deur minimaal 0,90 bij 1.10 cm.</text:p>
                </text:list-item>
                <text:list-item text:style-override="id1-3-2-5-4-3-3-6">
                  <text:number>6.</text:number>
                  <text:p text:style-name="al">De vrije opstelruimte naast de voordeur is minimaal 0,35 cm.</text:p>
                </text:list-item>
                <text:list-item text:style-override="id1-3-2-5-4-3-3-7">
                  <text:number>7.</text:number>
                  <text:p text:style-name="al">Toegankelijke badkamer zonder douchebak, met toilet, douchevloer en wastafel. Minimale maat: 2,15 bij 2,15 m. of 1,70 bij 2,70 m.</text:p>
                </text:list-item>
                <text:list-item text:style-override="id1-3-2-5-4-3-3-8">
                  <text:number>8.</text:number>
                  <text:p text:style-name="al">De draaicirkel in de keuken is 1,50 m. en de afstand tussen de wand achter het aanrecht en de tegenoverliggende wand is minimaal 1,80 m.</text:p>
                </text:list-item>
              </text:list>
            </text:list-item>
            <text:list-item text:style-override="id1-3-2-5-4-4">
              <text:number>D.</text:number>
              <text:p text:style-name="al">
              <text:span text:style-name="nadrukvet">Extra ruime rolstoelwoning (****)</text:span>
            </text:p>
              <text:list text:style-name="id1-3-2-5-4-4-3">
                <text:list-item text:style-override="id1-3-2-5-4-4-3-1">
                  <text:number>1.</text:number>
                  <text:p text:style-name="al">De afmeting van de hoofdslaapkamer is minimaal 15 m² en de breedte is minimaal 3,0 m.</text:p>
                </text:list-item>
                <text:list-item text:style-override="id1-3-2-5-4-4-3-2">
                  <text:number>2.</text:number>
                  <text:p text:style-name="al">De afmeting van de woonkamer is minimaal 24 m², bij een minimale breedte van 3,0 m.</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149 van de Gemeentewet]|[1.0:c:BWBR0005416&amp;artikel=149&amp;g=2025-02-12</meta:user-defined>
    <meta:user-defined meta:name="DCTERMS.alternative">Huisvestingsverordening Gemeente Westland 2025</meta:user-defined>
    <dc:language>nl</dc:language>
    <meta:user-defined meta:name="OVERHEIDop.locatietype/OVERHEIDop.gebiedsmarkering">Gemeente</meta:user-defined>
    <meta:user-defined meta:name="DC.title">Huisvestingsverordening Gemeente Westland 2025</meta:user-defined>
    <meta:user-defined meta:name="DCTERMS.W3CDTF/DCTERMS.available">2025-05-08</meta:user-defined>
    <meta:user-defined meta:name="DCTERMS.W3CDTF/OVERHEIDop.jaargang">2025</meta:user-defined>
    <meta:user-defined meta:name="OVERHEIDop.publicationIssue">196266</meta:user-defined>
    <meta:user-defined meta:name="OVERHEIDop.betreftRegeling">CVDR739007_1</meta:user-defined>
    <meta:user-defined meta:name="xs:date/OVERHEIDop.startdatum">2025-05-09</meta:user-defined>
    <meta:user-defined meta:name="xs:date/OVERHEIDop.einddatum">2027-07-01</meta:user-defined>
    <meta:user-defined meta:name="OVERHEIDop.GmbID/DC.identifier">gmb-2025-196266</meta:user-defined>
    <meta:user-defined meta:name="OVERHEIDop.versieInformatie"/>
  </office:meta>
</office:document-meta>
</file>