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Oenerweg 2, 8181 R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Oenerweg 2 in Heerde, voor het verbouwen van de bestaande stal, ontvangen op 1 mei 2025 (zaaknummer R2025-009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626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998</meta:user-defined>
    <meta:user-defined meta:name="DCTERMS.abstract">Betreft: Aanvraag op locatie Oenerweg 2, 8181 RH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Oenerweg 2, 8181 RH Heerde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6263</meta:user-defined>
    <meta:user-defined meta:name="OVERHEIDop.GmbID/DC.identifier">gmb-2025-196263</meta:user-defined>
    <meta:user-defined meta:name="OVERHEIDop.versieInformatie"/>
  </office:meta>
</office:document-meta>
</file>