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Prinsenstraat 4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Prinsenstraat 4, 8061 ZC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2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2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8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Prinsenstraat 4, 8061 ZC te Hassel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62</meta:user-defined>
    <meta:user-defined meta:name="OVERHEIDop.GmbID/DC.identifier">gmb-2025-196262</meta:user-defined>
    <meta:user-defined meta:name="OVERHEIDop.versieInformatie"/>
  </office:meta>
</office:document-meta>
</file>