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Gebruik t.b.v. het LX RIX Ontwikkel en trainingscentrum, Zwijnsbergen 12, 3921DX Elst U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de volgende aanvragen om omgevingsvergunning zijn ingetrokken:</text:p>
            <text:p text:style-name="common-al"/>
            <text:p text:style-name="common-al">
            <text:span text:style-name="nadrukvet">REGULIERE/UITGEBREIDE </text:span>PROCEDURE</text:p>
            <text:p text:style-name="last-al">Het gebruik t.b.v. het LX RIX Ontwikkel en trainingscentrum, Zwijnsbergen 12, 3921DX Elst Ut. Aanvraagnummer: Z2025-00000156. Indieningsdatum: 10 april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626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6</meta:user-defined>
    <meta:user-defined meta:name="DCTERMS.abstract">Betreft: Verzoek ingetrokken op locatie Zwijnsbergen 12, 3921DX Elst Ut	</meta:user-defined>
    <dc:language>nl</dc:language>
    <meta:user-defined meta:name="OVERHEIDop.locatietype/OVERHEIDop.gebiedsmarkering">Vlak</meta:user-defined>
    <meta:user-defined meta:name="DC.title">Intrekking verzoek voor het Gebruik t.b.v. het LX RIX Ontwikkel en trainingscentrum, Zwijnsbergen 12, 3921DX Elst U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60</meta:user-defined>
    <meta:user-defined meta:name="OVERHEIDop.GmbID/DC.identifier">gmb-2025-196260</meta:user-defined>
    <meta:user-defined meta:name="OVERHEIDop.versieInformatie"/>
  </office:meta>
</office:document-meta>
</file>