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leine Visserijstraat 78 - OMV.25.04.0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leine Visserijstraat 78, 3026EE, kappen van 1 boom. Het aanvraagformulier en foto zijn als bijlage aan de publicatie toegevoegd (aanvraagdatum 30-04-2025, dossiernummer OMV.25.04.004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2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leine Visserijstraat 78 - OMV.25.04.00423</meta:user-defined>
    <meta:user-defined meta:name="DCTERMS.W3CDTF/DCTERMS.available">2025-05-06</meta:user-defined>
    <meta:user-defined meta:name="DCTERMS.W3CDTF/OVERHEIDop.jaargang">2025</meta:user-defined>
    <meta:user-defined meta:name="OVERHEIDop.externeBijlage">25.04.00423 - aanvraag|exb-2025-16758</meta:user-defined>
    <meta:user-defined meta:name="OVERHEIDop.externeBijlage">25.04.00423 - foto|exb-2025-16759</meta:user-defined>
    <meta:user-defined meta:name="OVERHEIDop.publicationIssue">196259</meta:user-defined>
    <meta:user-defined meta:name="OVERHEIDop.GmbID/DC.identifier">gmb-2025-196259</meta:user-defined>
    <meta:user-defined meta:name="OVERHEIDop.versieInformatie"/>
  </office:meta>
</office:document-meta>
</file>